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, sans-serif"/>
    <style:font-face style:name="Roboto" svg:font-family="Roboto, sans-serif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0d1" officeooo:paragraph-rsid="001ab0d1"/>
    </style:style>
    <style:style style:name="P2" style:family="paragraph" style:parent-style-name="Standard">
      <style:text-properties fo:font-weight="bold" officeooo:rsid="001ab0d1" officeooo:paragraph-rsid="001ab0d1" style:font-weight-asian="bold" style:font-weight-complex="bold"/>
    </style:style>
    <style:style style:name="P3" style:family="paragraph" style:parent-style-name="Standard">
      <style:text-properties fo:font-weight="normal" officeooo:rsid="001ab0d1" officeooo:paragraph-rsid="001ab0d1" style:font-weight-asian="normal" style:font-weight-complex="normal"/>
    </style:style>
    <style:style style:name="P4" style:family="paragraph" style:parent-style-name="Text_20_body">
      <style:text-properties officeooo:rsid="001e1e01" officeooo:paragraph-rsid="001e1e01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text-underline-style="none" style:text-blinking="false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259%" fo:text-align="justify" style:justify-single-word="false" fo:background-color="#ffffff" fo:padding="0cm" fo:border="none" style:writing-mode="lr-tb"/>
    </style:style>
    <style:style style:name="P8" style:family="paragraph" style:parent-style-name="Text_20_body">
      <loext:graphic-properties draw:fill="solid" draw:fill-color="#ffffff" draw:opacity="100%"/>
      <style:paragraph-properties fo:margin-top="0.282cm" fo:margin-bottom="0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top="0.282cm" fo:margin-bottom="0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text-underline-style="none" style:text-blinking="false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.282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.282cm" style:contextual-spacing="false" fo:line-height="259%" fo:text-align="justify" style:justify-single-word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solid" style:text-underline-width="auto" style:text-underline-color="font-color" fo:font-weight="bold" style:text-blinking="false" fo:background-color="#ffffff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.282cm" style:contextual-spacing="false" fo:line-height="259%" fo:text-align="justify" style:justify-single-word="false" fo:background-color="#ffffff" fo:padding="0cm" fo:border="none" style:writing-mode="lr-tb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margin-top="0.282cm" fo:margin-bottom="0.282cm" style:contextual-spacing="false" fo:line-height="259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/>
    </style:style>
    <style:style style:name="P14" style:family="paragraph" style:parent-style-name="Text_20_body" style:list-style-name="L2">
      <loext:graphic-properties draw:fill="solid" draw:fill-color="#ffffff" draw:opacity="100%"/>
      <style:paragraph-properties fo:margin-top="0.282cm" fo:margin-bottom="0.282cm" style:contextual-spacing="false" fo:line-height="259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margin-left="1.27cm" fo:margin-right="0cm" fo:margin-top="0.282cm" fo:margin-bottom="0.282cm" style:contextual-spacing="false" fo:line-height="259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top="0.353cm" fo:margin-bottom="0.353cm" style:contextual-spacing="false" fo:line-height="216%" fo:text-align="justify" style:justify-single-word="false" fo:background-color="#ffffff" style:writing-mode="lr-tb"/>
      <style:text-properties fo:font-variant="normal" fo:text-transform="none" fo:color="#222222" loext:opacity="100%" style:text-line-through-style="none" style:text-line-through-type="none" style:text-underline-style="none" style:text-blinking="false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7.5pt" fo:font-style="normal" fo:font-weight="bold"/>
    </style:style>
    <style:style style:name="T3" style:family="text">
      <style:text-properties fo:font-variant="normal" fo:text-transform="none" fo:color="#222222" loext:opacity="100%" style:text-line-through-style="none" style:text-line-through-type="none" style:font-name="Verdana" fo:font-size="7.5pt" fo:font-style="normal" style:text-underline-style="none" fo:font-weight="bold" style:text-blinking="false" fo:background-color="#ffffff" loext:char-shading-value="0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1155cc" loext:opacity="100%" style:text-line-through-style="none" style:text-line-through-type="none" style:font-name="Verdana" fo:font-size="7.5pt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6" style:family="text">
      <style:text-properties style:font-name="Roboto" fo:font-size="11pt" fo:font-style="normal" fo:font-weight="bold"/>
    </style:style>
    <style:style style:name="T7" style:family="text">
      <style:text-properties officeooo:rsid="001e1e0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eguem informações sobre PRORROGAÇÃO SUBMISSÃO DO RELATÓRIO FINAL/ RESUMO E RELATÓRIO ANUAL NO SIGAA DO PIBIC/PIBITI UFAL 2021/2022.</text:span></text:p>
      <text:p text:style-name="P11">COMPROMISSO DO ESTUDANTE: </text:p>
      <text:list xml:id="list3898256525" text:style-name="L1">
        <text:list-item>
          <text:p text:style-name="P13">SUBMETER RELATÓRIO FINAL ATÉ 06/09/2022).  Logo em seguida, o orientador deverá entrar no seu perfil do SIGAA e emitir um parecer sobre o mesmo.</text:p>
        </text:list-item>
      </text:list>
      <text:p text:style-name="P9"> <text:span text:style-name="T2">Fluxo para o aluno enviar o Relatório  Final no SIGAA: Portal Discente - Pesquisa - Relatório de Iniciação - Científica - Relatório Final  -Enviar (Preencher os campos - Palavras Chave -Título -Resumo - Abstract -  Introdução - Metodologia - Resultados e Discussões - Conclusões - Referências) </text:span></text:p>
      <text:p text:style-name="P6"> <text:span text:style-name="T2">Favor observar os limites de caracteres em cada tópico; NÃO HAVERÁ NECESSIDADE DE MODELO.</text:span></text:p>
      <text:p text:style-name="P5">Caso HAJA NECESSIDADE DE INSERIR imagens, tabelas, fórmulas, gráficos, etc. PODE INSERIR um link, compartilhado pelo Drive, do PDF contendo os dados complementares.</text:p>
      <text:p text:style-name="P6"> <text:span text:style-name="T2">2. Submeter Resumo e um Vídeo de até 3 minutos, apresentando um vídeo de divulgação do seu trabalho (até 09/09/2022) (fluxo no SIGAA). OBS. ESSE VÍDEO NÃO SERÁ UTILIZADO NO CONGRESSO ACADÊMICO, que será realizado no período de 7 a 11/11/2022. </text:span></text:p>
      <text:p text:style-name="P6"> <text:span text:style-name="T2">Favor aguardar mais informações sobre a Organização e o formato do 32o CAIC e 15o. CAIT.</text:span></text:p>
      <text:p text:style-name="P10">COMPROMISSO DO ORIENTADOR:  </text:p>
      <text:list xml:id="list3348496313" text:style-name="L2">
        <text:list-item>
          <text:p text:style-name="P14">RELATÓRIO ANUAL, no formato de Resumo Expandido com os Resultados obtidos do Projeto, ATÉ 08/09/2022), com no máximo 10.000 caracteres. FLUXO NO SIGAA: PESQUISA/RELATÓRIO ANUAL/SUBMETER </text:p>
        </text:list-item>
      </text:list>
      <text:p text:style-name="P15">O relatório anual do orientador vai aglutinar os resultados obtidos em todos os planos de trabalho do projeto.</text:p>
      <text:p text:style-name="P8">Segue o link do Tutorial para submissão no SIGAA do Relatório Final (aluno) e Resumo expandido ou Relatório Anual (orientador). </text:p>
      <text:p text:style-name="P12"><text:span text:style-name="T3">Solicitamos aos orientadores, que encaminhem para os seus alunos essas  informações e o Tutorial com o link: </text:span><text:a xlink:type="simple" xlink:href="https://drive.google.com/file/d/1GkFMKHHnYDjbez8ZP4e_rjd6w7V4WOa3/view" text:style-name="Internet_20_link" text:visited-style-name="Visited_20_Internet_20_Link"><text:span text:style-name="T5">https://drive.google.com/file/d/1GkFMKHHnYDjbez8ZP4e_rjd6w7V4WOa3/view</text:span></text:a><text:span text:style-name="T4">  </text:span></text:p>
      <text:p text:style-name="P16"><text:soft-page-break/> <text:span text:style-name="T6">Atenciosamente,</text:span></text:p>
      <text:p text:style-name="Text_20_body"><text:line-break/><text:span text:style-name="T7">Profa. Dra. Magna Suzana Alexandre Moreira</text:span></text:p>
      <text:p text:style-name="P4">Coordenadora de Pesquisa</text:p>
      <text:p text:style-name="P4">Propep/Uf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, sans-serif"/>
    <style:font-face style:name="Roboto" svg:font-family="Roboto, sans-serif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20:51:34.423000000</meta:creation-date>
    <dc:date>2022-08-30T18:13:12.748000000</dc:date>
    <meta:editing-duration>PT4M21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17" meta:word-count="282" meta:character-count="1915" meta:non-whitespace-character-count="1632"/>
  </office:meta>
</office:document-meta>
</file>