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officeooo:rsid="001655e5" officeooo:paragraph-rsid="001a5217"/>
    </style:style>
    <style:style style:name="P2" style:family="paragraph" style:parent-style-name="Standard">
      <style:text-properties style:use-window-font-color="true" officeooo:rsid="0017dc43" officeooo:paragraph-rsid="001a5217"/>
    </style:style>
    <style:style style:name="P3" style:family="paragraph" style:parent-style-name="Standard">
      <style:paragraph-properties fo:text-align="center" style:justify-single-word="false"/>
      <style:text-properties officeooo:rsid="001655e5" officeooo:paragraph-rsid="001a5217"/>
    </style:style>
    <style:style style:name="P4" style:family="paragraph" style:parent-style-name="Standard">
      <style:text-properties officeooo:rsid="001655e5" officeooo:paragraph-rsid="001a5217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655e5" officeooo:paragraph-rsid="001a5217" style:font-weight-asian="bold" style:font-weight-complex="bold"/>
    </style:style>
    <style:style style:name="P6" style:family="paragraph" style:parent-style-name="Standard">
      <style:text-properties fo:color="#ff0000" officeooo:rsid="001655e5" officeooo:paragraph-rsid="001a5217"/>
    </style:style>
    <style:style style:name="T1" style:family="text">
      <style:text-properties officeooo:rsid="0017aea7"/>
    </style:style>
    <style:style style:name="T2" style:family="text">
      <style:text-properties officeooo:rsid="0017dc43"/>
    </style:style>
    <style:style style:name="T3" style:family="text">
      <style:text-properties officeooo:rsid="00192408"/>
    </style:style>
    <style:style style:name="T4" style:family="text">
      <style:text-properties officeooo:rsid="001a52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INSTRUMENTOS MUSICAIS ADQUIRIDOS PARA A ETA E E<text:span text:style-name="T1">SPAÇO </text:span>C<text:span text:style-name="T1">ULTURAL</text:span></text:p>
      <text:p text:style-name="P3">PREGÃO SRP 16/2020</text:p>
      <text:p text:style-name="P4"/>
      <text:p text:style-name="P4"/>
      <text:p text:style-name="P4"/>
      <text:p text:style-name="P4">ENCORDOAMENTO PARA VIOLINO – 22 <text:span text:style-name="T1">unidades</text:span></text:p>
      <text:p text:style-name="P4"/>
      <text:p text:style-name="P4">ENCORDOAMENTO PARA VIOLA – 10 <text:span text:style-name="T1">unidades</text:span></text:p>
      <text:p text:style-name="P4"/>
      <text:p text:style-name="P4">ENCORDOAMENTO PARA CONTRABAIXO – 6 <text:span text:style-name="T1">unidades</text:span></text:p>
      <text:p text:style-name="P4"/>
      <text:p text:style-name="P4">CABO P10-P10 <text:span text:style-name="T1">(4,5M) –</text:span> 6 <text:span text:style-name="T1">unidades</text:span></text:p>
      <text:p text:style-name="P4"/>
      <text:p text:style-name="P4">CABO XLR (4,5M) – 10 <text:span text:style-name="T1">unidades</text:span></text:p>
      <text:p text:style-name="P4"/>
      <text:p text:style-name="P4">CABO XLR (9,1M) – 10 <text:span text:style-name="T1">unidades</text:span></text:p>
      <text:p text:style-name="P4"/>
      <text:p text:style-name="P4">ACESSÓRIO PARA INSTRUMENTO MUSICAL. TIPO: ESTANTE PARA PARTITURA, TIPO MAESTRO, EM MADEIRA COM SUPORTE PARA BATUTAS E ACESSÓRIOS – 4 <text:span text:style-name="T1">unidades</text:span></text:p>
      <text:p text:style-name="P1"/>
      <text:p text:style-name="P1">INSTRUMENTO MUSICAL. TIPO: PIANO DIGITAL COM TECLA SIMILAR AO PIANO <text:span text:style-name="T1">ACÚSTICO.</text:span> PIANO DIGITAL DE ARMÁRIO COM 3 PEDAIS E BANCO – 4 <text:span text:style-name="T1">unidades</text:span></text:p>
      <text:p text:style-name="P6"/>
      <text:p text:style-name="P1">INSTRUMENTO MUSICAL. TIPO: VIOLONCELO – 4 <text:span text:style-name="T1">unidades</text:span></text:p>
      <text:p text:style-name="P6"/>
      <text:p text:style-name="P1">MICROFONE DINÂMICO PARA VOZ - MICROFONE DINÂMICO (BOBINA MÓVEL); RESPOSTA DE FREQUÊNCIA: 50 HZ A 15 KHZ – 5 <text:span text:style-name="T2">unidades</text:span></text:p>
      <text:p text:style-name="P6"/>
      <text:p text:style-name="P1">MICROFONE CONDENSADOR DE DIAFRAGMA GRANDE, MULTI-PADRÃO – 2 <text:span text:style-name="T2">unidades</text:span></text:p>
      <text:p text:style-name="P6"/>
      <text:p text:style-name="P1">MICROFONE CONDENSADOR DE DIAFRAGMA GRANDE, CARDIOIDE – 2 <text:span text:style-name="T2">unidades</text:span></text:p>
      <text:p text:style-name="P1"/>
      <text:p text:style-name="P1">MICROFONE CONDENSADOR DE DIAFRAGMA PEQUENO, CARDIOIDE (PAR) - MICROFONE CONDENSADOR DE DIAFRAGMA PEQUENO; PRINCÍPIO ACÚSTICO: GRADIENTE DE PRESSÃO – 4 <text:span text:style-name="T2">unidades</text:span></text:p>
      <text:p text:style-name="P1"/>
      <text:p text:style-name="P1">CONTRABAIXO ELÉTRICO – 1 <text:span text:style-name="T2">unidade</text:span></text:p>
      <text:p text:style-name="P1"/>
      <text:p text:style-name="P1">FLAUTA TRANSVERSAL (AFINAÇÃO EM DÓ) – 2 <text:span text:style-name="T2">unidades</text:span></text:p>
      <text:p text:style-name="P1"/>
      <text:p text:style-name="P1">AMPLIFICADOR PARA GUITARRA – 2 <text:span text:style-name="T2">unidades</text:span></text:p>
      <text:p text:style-name="P1"/>
      <text:p text:style-name="P1">AMPLIFICADOR PARA <text:span text:style-name="T2">CONTRABAIXO</text:span> – 2 <text:span text:style-name="T2">unidades</text:span></text:p>
      <text:p text:style-name="P6"/>
      <text:p text:style-name="P1">SAXOFONE BARÍTONO EM EB, CHAVE DE F# AGUDO, RECURSO DE A GRAVE, CAMPANA LARGA, RESSONADORES EM METAL, ACABAMENTO LAQUE ADO E ESTOJO – 2 <text:span text:style-name="T2">unidades</text:span></text:p>
      <text:p text:style-name="P1"/>
      <text:p text:style-name="P1">MICROFONE SEM FIO (42MHZ DE LARGURA DE BANDA) – 2 <text:span text:style-name="T2">unidades</text:span></text:p>
      <text:p text:style-name="P1"/>
      <text:p text:style-name="P1">MESA DE SOM AMPLIFICADA (16 CANAIS) – <text:span text:style-name="T2">1 unidade</text:span></text:p>
      <text:p text:style-name="P1"><text:soft-page-break/></text:p>
      <text:p text:style-name="P1">CAIXA DE SOM ATIVA (PROFISSIONAL) – 2 unidades</text:p>
      <text:p text:style-name="P1"/>
      <text:p text:style-name="P2">CAIXA ATIVA (200W RMS) – 4 unidades</text:p>
      <text:p text:style-name="P1"/>
      <text:p text:style-name="P1">INSTRUMENTO MUSICAL - SOPRO, TIPO: FAGOTE C, CARACTERÍSTICAS ADICIONAIS: MAPLE SELECIONADO – 1 unidade</text:p>
      <text:p text:style-name="P1"/>
      <text:p text:style-name="P1">INSTRUMENTO MUSICAL - SOPRO, TIPO: OBOÉ, ACABAMENTO SUPERFICIAL: MADEIRA GRENADILHA – 1 unidade</text:p>
      <text:p text:style-name="P1"/>
      <text:p text:style-name="P1"/>
      <text:p text:style-name="P1"/>
      <text:p text:style-name="P1">Valor licitado em instrumentos musicais: <text:span text:style-name="T4">R$ </text:span>149.967,04</text:p>
      <text:p text:style-name="P1"/>
      <text:p text:style-name="P1">Valor empenhado em <text:span text:style-name="T3">instrumentos</text:span> musicais para estas unidades: <text:span text:style-name="T4">R$ </text:span>118.502,44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7T15:16:20.417000000</meta:creation-date>
    <dc:date>2021-05-07T15:16:59.347000000</dc:date>
    <meta:editing-duration>PT39S</meta:editing-duration>
    <meta:editing-cycles>1</meta:editing-cycles>
    <meta:document-statistic meta:table-count="0" meta:image-count="0" meta:object-count="0" meta:page-count="2" meta:paragraph-count="28" meta:word-count="263" meta:character-count="1842" meta:non-whitespace-character-count="1583"/>
    <meta:generator>LibreOffice/5.3.1.2$Windows_X86_64 LibreOffice_project/e80a0e0fd1875e1696614d24c32df0f95f03deb2</meta:generator>
  </office:meta>
</office:document-meta>
</file>