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ação do IV Encontro de Blogueiros:</text:p>
      <text:p text:style-name="P1"/>
      <text:p text:style-name="P1">18h35 O que (posso) blogar?</text:p>
      <text:p text:style-name="P1">“Aspectos legais sobre produção de conteúdo na blogosfera” por José Marques (@Marques_JM).</text:p>
      <text:p text:style-name="P1">18h50 Debate</text:p>
      <text:p text:style-name="P1">19h05 Como blogar (melhor)?</text:p>
      <text:p text:style-name="P1">“Tópicos especiais sobre ferramentas de blog” por Jackson Silva (@jlinssilva).</text:p>
      <text:p text:style-name="P1">19h25Debate</text:p>
      <text:p text:style-name="P1">19h35 Intervalo</text:p>
      <text:p text:style-name="P1">19h45</text:p>
      <text:p text:style-name="P1">“Mulheres na blogosfera: relatos de experiencias na blogosfera”.</text:p>
      <text:p text:style-name="P1">Blogueiras convidadas: Cynthya Lara, Valná Dantas e Karol Coelho. Com Ana Paula Montenegro</text:p>
      <text:p text:style-name="P1">(@PaulaMontnegro).</text:p>
      <text:p text:style-name="P1">20h15</text:p>
      <text:p text:style-name="P1">“#coisadeblog: blogosfera em 140 caracteres”. Com Ronaldo F. Araújo (@ronaldfar).</text:p>
      <text:p text:style-name="P1">O JORNAL WEB 20/06/11</text:p>
      <text:p text:style-name="P1">PALESTRAS</text:p>
      <text:p text:style-name="P1">20h40</text:p>
      <text:p text:style-name="P1">“A influência das Redes Sociais” por Raphael Pereira (@raphadoisreais)</text:p>
      <text:p text:style-name="P1">20h55 Debate</text:p>
      <text:p text:style-name="P1">21h00</text:p>
      <text:p text:style-name="P1"><text:span text:style-name="T1">“Marketing Pessoal na web” por Alberto Antunes (@AlbertoAntunes).</text:span></text:p>
      <text:p text:style-name="P1"><text:span text:style-name="T1">21h20 Debate e encerramen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1T12:02:38.97</meta:creation-date>
    <meta:document-statistic meta:table-count="0" meta:image-count="0" meta:object-count="0" meta:page-count="1" meta:paragraph-count="22" meta:word-count="112" meta:character-count="779"/>
    <dc:date>2011-06-21T12:03:28.89</dc:date>
    <meta:editing-duration>PT49S</meta:editing-duration>
    <meta:editing-cycles>1</meta:editing-cycles>
    <meta:generator>BrOffice/3.3$Win32 LibreOffice_project/330m19$Build-202</meta:generator>
  </office:meta>
</office:document-meta>
</file>