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1488f0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4b8f3" officeooo:paragraph-rsid="0014b8f3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488f0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488f0"/>
    </style:style>
    <style:style style:name="P5" style:family="paragraph" style:parent-style-name="Heading_20_1">
      <style:text-properties fo:font-size="14pt" fo:language="pt" fo:country="BR" officeooo:paragraph-rsid="001488f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16fd72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4b8f3" officeooo:paragraph-rsid="0014b8f3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16fd72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6fd72"/>
    </style:style>
    <style:style style:name="P10" style:family="paragraph" style:parent-style-name="Standard">
      <style:paragraph-properties fo:text-align="justify" style:justify-single-word="false"/>
      <style:text-properties officeooo:paragraph-rsid="0016fd72"/>
    </style:style>
    <style:style style:name="P11" style:family="paragraph" style:parent-style-name="Title" style:master-page-name="Standard">
      <style:paragraph-properties style:page-number="auto"/>
      <style:text-properties fo:language="pt" fo:country="BR" officeooo:paragraph-rsid="001488f0"/>
    </style:style>
    <style:style style:name="T1" style:family="text">
      <style:text-properties style:font-name="Times New Roman" fo:font-size="12pt" fo:language="pt" fo:country="BR" style:font-size-asian="12pt" style:font-name-complex="Times New Roman1" style:font-size-complex="12pt"/>
    </style:style>
    <style:style style:name="T2" style:family="text">
      <style:text-properties style:font-name="Times New Roman" fo:font-size="12pt" fo:language="pt" fo:country="BR" officeooo:rsid="001488f0" style:font-size-asian="12pt" style:font-name-complex="Times New Roman1" style:font-size-complex="12pt"/>
    </style:style>
    <style:style style:name="T3" style:family="text">
      <style:text-properties style:font-name="Times New Roman" fo:font-size="12pt" fo:language="pt" fo:country="BR" officeooo:rsid="0014b8f3" style:font-size-asian="12pt" style:font-name-complex="Times New Roman1" style:font-size-complex="12pt"/>
    </style:style>
    <style:style style:name="T4" style:family="text">
      <style:text-properties style:font-name="Times New Roman" fo:font-size="12pt" fo:language="pt" fo:country="BR" officeooo:rsid="00158621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officeooo:rsid="0016fd72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background-color="#f9fbfd" loext:char-shading-value="0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officeooo:rsid="001488f0" fo:background-color="#f9fbfd" loext:char-shading-value="0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officeooo:rsid="00158621" fo:background-color="#f9fbfd" loext:char-shading-value="0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anguage="pt" fo:country="BR" fo:background-color="#f9fbfd" loext:char-shading-value="0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pt" fo:country="BR" officeooo:rsid="00158621" fo:background-color="#f9fbfd" loext:char-shading-value="0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h text:style-name="P5" text:outline-level="1">PARA PARTICIPAÇÃO NO IV ENCONTRO NACIONAL DE ARQUIVISTAS DAS INSTITUIÇÕES DE ENSINO SUPERIORES - ENAQUIFES</text:h>
      <text:p text:style-name="P1"/>
      <text:p text:style-name="P4"><text:span text:style-name="T1">Tendo em vista a necessidade de participação do</text:span><text:span text:style-name="T4">s</text:span><text:span text:style-name="T1"> servidor</text:span><text:span text:style-name="T4">es: IGOR RAPHAEL DOS SANTOS BANDEIRA, CPF n° 014.529.734-90 e</text:span><text:span text:style-name="T6"> </text:span><text:span text:style-name="T7">JOSÉ MAURÍCIO ATAÍDE CARNAÚBA FILHO</text:span><text:span text:style-name="T6">, CPF nº. </text:span><text:span text:style-name="T7">071.699.184-55</text:span><text:span text:style-name="T6">; </text:span><text:span text:style-name="T8">ambos</text:span><text:span text:style-name="T6"> </text:span><text:span text:style-name="T9">lotado</text:span><text:span text:style-name="T10">s</text:span><text:span text:style-name="T6"> no</text:span><text:span text:style-name="T9"> Departamento</text:span><text:span text:style-name="T6"> de</text:span><text:span text:style-name="T9"> Administração</text:span><text:span text:style-name="T6"> de</text:span><text:span text:style-name="T9"> Pessoal</text:span><text:span text:style-name="T6"> – DAP </text:span><text:span text:style-name="T1">desta Universidade Federal de Alagoas, no evento supracitado, que será realizado no período de </text:span><text:span text:style-name="T2">30 de novembro</text:span><text:span text:style-name="T1"> a </text:span><text:span text:style-name="T2">02</text:span><text:span text:style-name="T1"> de </text:span><text:span text:style-name="T2">dez</text:span><text:span text:style-name="T1">embro de 2015, na cidade de </text:span><text:span text:style-name="T2">Florianópolis/SC</text:span><text:span text:style-name="T1">, solicito autorização de pagamento da inscrição;</text:span></text:p>
      <text:p text:style-name="P4"><text:span text:style-name="T1">Convém ressaltar que a inscrição se fará mediante pagamento junto a </text:span><text:span text:style-name="T2">Consultre – Consultoria e Treinamento LTDA</text:span><text:span text:style-name="T1">, CNPJ: </text:span><text:span text:style-name="T2">36</text:span><text:span text:style-name="T1">.</text:span><text:span text:style-name="T2">003</text:span><text:span text:style-name="T1">.</text:span><text:span text:style-name="T2">671</text:span><text:span text:style-name="T1">/0001-</text:span><text:span text:style-name="T2">53</text:span><text:span text:style-name="T1">. Ademais, </text:span><text:span text:style-name="T2">o valor da inscrição para pessoa jurídica é de 2.490,00 reais, </text:span><text:span text:style-name="T4">por participante,</text:span><text:span text:style-name="T2"> conforme folder do evento</text:span><text:span text:style-name="T1">. </text:span></text:p>
      <text:p text:style-name="P4"><text:span text:style-name="T1">A presente solicitação justifica-se diante da necessidade de aperfeiçoamento constante do</text:span><text:span text:style-name="T4">s</text:span><text:span text:style-name="T1"> servidor</text:span><text:span text:style-name="T4">es</text:span><text:span text:style-name="T1"> </text:span><text:span text:style-name="T2">acima citado</text:span><text:span text:style-name="T4">s, h</text:span><text:span text:style-name="T2">aja vista que esses atualmente desempenha</text:span><text:span text:style-name="T4">m</text:span><text:span text:style-name="T2"> cargo</text:span><text:span text:style-name="T4">s</text:span><text:span text:style-name="T2"> de gestão dentro do seu departamento, bem como, conforme proposta do evento, com objetivo de discutir importantes temas relacionados à gestão da folha de pagamento, proporcionar a troca de experiências e a disseminação de boas práticas nas Instituições Federais de Ensino Superior – IFES.</text:span><text:span text:style-name="T1"> </text:span></text:p>
      <text:p text:style-name="P4"><text:span text:style-name="T1">No que tange à relevância do evento, é importante ressaltar </text:span><text:span text:style-name="T2">que a realização desse curso é de suma importância ara exercer com mais segurança e eficiência as atribuições inerentes ao cargo de Coordenador de Pagamento. A necessidade da participação no curso aumenta pelo motivo de operar o SIAPE sem nenhum curso ou treinamento para esse fim feito anteriormente. Pelas razões acima apresentadas, justifica-se necessidade da contratação/pagamento de inscrição no Curso de Gestão da Folha de Pagamento do Funcionalismo Público, dos servidores aqui alencados. </text:span><text:span text:style-name="T3">Cumpre salientar, que toda a documentação exigida se encontra em anexo.</text:span></text:p>
      <text:p text:style-name="P1">Atenciosamente,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2">José Maurício Ataíde Carnaúba Filho</text:p>
      <text:p text:style-name="P2">Coordenador de Pagamento/DAP/UFAL</text:p>
      <text:p text:style-name="P2"/>
      <text:p text:style-name="P2"/>
      <text:p text:style-name="P2"/>
      <text:p text:style-name="P2"/>
      <text:p text:style-name="P2"/>
      <text:p text:style-name="P10"><text:span text:style-name="T1"><text:s text:c="57"/>Ratifico</text:span><text:bookmark text:name="_GoBack"/><text:span text:style-name="T1"> </text:span><text:span text:style-name="T5">em ____/_____/_____</text:span></text:p>
      <text:p text:style-name="P10"/>
      <text:p text:style-name="P10"/>
      <text:p text:style-name="P10"><text:span text:style-name="T5"/></text:p>
      <text:p text:style-name="P8"/>
      <text:p text:style-name="P6">EURICO DE BARROS LÔBO FILHO</text:p>
      <text:p text:style-name="P9"><text:span text:style-name="T1">Rei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 fo:text-align="start" style:justify-single-word="false"/>
      <style:text-properties fo:color="#5b9bd5" style:font-name="Calibri Light" fo:font-family="'Calibri Light'" style:font-family-generic="roman" style:font-pitch="variable" fo:font-size="32pt" fo:letter-spacing="-0.012cm" style:font-name-asian="SimSun" style:font-family-asian="SimSun" style:font-family-generic-asian="system" style:font-pitch-asian="variable" style:font-size-asian="32pt" style:font-name-complex="Mangal" style:font-family-complex="Mangal" style:font-family-generic-complex="system" style:font-pitch-complex="variable" style:font-size-complex="3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071cm" style:contextual-spacing="false" fo:line-height="100%" fo:keep-together="always" fo:padding-left="0cm" fo:padding-right="0cm" fo:padding-top="0cm" fo:padding-bottom="0.035cm" fo:border-left="none" fo:border-right="none" fo:border-top="none" fo:border-bottom="0.51pt solid #5b9bd5" fo:keep-with-next="always"/>
      <style:text-properties fo:color="#5b9bd5" style:font-name="Calibri Light" fo:font-family="'Calibri Light'" style:font-family-generic="roman" style:font-pitch="variable" fo:font-size="16pt" style:font-name-asian="SimSun" style:font-family-asian="SimSun" style:font-family-generic-asian="system" style:font-pitch-asian="variable" style:font-size-asian="16pt" style:font-name-complex="Mangal" style:font-family-complex="Mangal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5:47:48.775000000</meta:creation-date>
    <meta:print-date>2015-11-10T16:31:29.667000000</meta:print-date>
    <dc:date>2015-11-10T17:07:26.321000000</dc:date>
    <meta:editing-duration>PT6M44S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2" meta:word-count="296" meta:character-count="2117" meta:non-whitespace-character-count="1771"/>
  </office:meta>
</office:document-meta>
</file>