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40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name-complex="Arial1" style:font-size-complex="1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6" form:control-implementation="ooo:com.sun.star.form.component.CheckBox" xml:id="control1" form:id="control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2" form:id="control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3" form:id="control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4" form:id="control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5" form:id="control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6" form:id="control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7" form:id="control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8" form:id="control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9" form:id="control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10" form:id="control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11" form:id="control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12" form:id="control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13" form:id="control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14" form:id="control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15" form:id="control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16" form:id="control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17" form:id="control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18" form:id="control1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19" form:id="control1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20" form:id="control2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21" form:id="control2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22" form:id="control2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23" form:id="control2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24" form:id="control2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25" form:id="control2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26" form:id="control2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27" form:id="control2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28" form:id="control2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29" form:id="control2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30" form:id="control3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31" form:id="control3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32" form:id="control3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33" form:id="control3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34" form:id="control3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35" form:id="control3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36" form:id="control3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37" form:id="control3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38" form:id="control3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39" form:id="control3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40" form:id="control4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41" form:id="control4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42" form:id="control4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43" form:id="control4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44" form:id="control4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45" form:id="control4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46" form:id="control4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47" form:id="control4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48" form:id="control4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49" form:id="control4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50" form:id="control5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51" form:id="control5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52" form:id="control5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53" form:id="control5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54" form:id="control5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55" form:id="control5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56" form:id="control5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57" form:id="control5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8" form:control-implementation="ooo:com.sun.star.form.component.CheckBox" xml:id="control58" form:id="control5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59" form:id="control5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60" form:id="control6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1" form:control-implementation="ooo:com.sun.star.form.component.CheckBox" xml:id="control61" form:id="control6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4" form:control-implementation="ooo:com.sun.star.form.component.CheckBox" xml:id="control62" form:id="control6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3" form:control-implementation="ooo:com.sun.star.form.component.CheckBox" xml:id="control63" form:id="control6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4" form:control-implementation="ooo:com.sun.star.form.component.CheckBox" xml:id="control64" form:id="control6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5" form:control-implementation="ooo:com.sun.star.form.component.CheckBox" xml:id="control65" form:id="control6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6" form:control-implementation="ooo:com.sun.star.form.component.CheckBox" xml:id="control66" form:id="control6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7" form:control-implementation="ooo:com.sun.star.form.component.CheckBox" xml:id="control67" form:id="control6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8" form:control-implementation="ooo:com.sun.star.form.component.CheckBox" xml:id="control68" form:id="control6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9" form:control-implementation="ooo:com.sun.star.form.component.CheckBox" xml:id="control69" form:id="control6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0" form:control-implementation="ooo:com.sun.star.form.component.CheckBox" xml:id="control70" form:id="control7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1" form:control-implementation="ooo:com.sun.star.form.component.CheckBox" xml:id="control71" form:id="control7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2" form:control-implementation="ooo:com.sun.star.form.component.CheckBox" xml:id="control72" form:id="control7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3" form:control-implementation="ooo:com.sun.star.form.component.CheckBox" xml:id="control73" form:id="control7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4" form:control-implementation="ooo:com.sun.star.form.component.CheckBox" xml:id="control74" form:id="control7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5" form:control-implementation="ooo:com.sun.star.form.component.CheckBox" xml:id="control75" form:id="control7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6" form:control-implementation="ooo:com.sun.star.form.component.CheckBox" xml:id="control76" form:id="control7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7" form:control-implementation="ooo:com.sun.star.form.component.CheckBox" xml:id="control77" form:id="control7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8" form:control-implementation="ooo:com.sun.star.form.component.CheckBox" xml:id="control78" form:id="control7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9" form:control-implementation="ooo:com.sun.star.form.component.CheckBox" xml:id="control79" form:id="control7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0" form:control-implementation="ooo:com.sun.star.form.component.CheckBox" xml:id="control80" form:id="control8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1" form:control-implementation="ooo:com.sun.star.form.component.CheckBox" xml:id="control81" form:id="control8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2" form:control-implementation="ooo:com.sun.star.form.component.CheckBox" xml:id="control82" form:id="control8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3" form:control-implementation="ooo:com.sun.star.form.component.CheckBox" xml:id="control83" form:id="control8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4" form:control-implementation="ooo:com.sun.star.form.component.CheckBox" xml:id="control84" form:id="control8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5" form:control-implementation="ooo:com.sun.star.form.component.CheckBox" xml:id="control85" form:id="control8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6" form:control-implementation="ooo:com.sun.star.form.component.CheckBox" xml:id="control86" form:id="control8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7" form:control-implementation="ooo:com.sun.star.form.component.CheckBox" xml:id="control87" form:id="control8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8" form:control-implementation="ooo:com.sun.star.form.component.CheckBox" xml:id="control88" form:id="control8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9" form:control-implementation="ooo:com.sun.star.form.component.CheckBox" xml:id="control89" form:id="control8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90" form:id="control9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1" form:control-implementation="ooo:com.sun.star.form.component.CheckBox" xml:id="control91" form:id="control9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92" form:id="control9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8" form:control-implementation="ooo:com.sun.star.form.component.CheckBox" xml:id="control93" form:id="control9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9" form:control-implementation="ooo:com.sun.star.form.component.CheckBox" xml:id="control94" form:id="control9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0" form:control-implementation="ooo:com.sun.star.form.component.CheckBox" xml:id="control95" form:id="control9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1" form:control-implementation="ooo:com.sun.star.form.component.CheckBox" xml:id="control96" form:id="control9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2" form:control-implementation="ooo:com.sun.star.form.component.CheckBox" xml:id="control97" form:id="control9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3" form:control-implementation="ooo:com.sun.star.form.component.CheckBox" xml:id="control98" form:id="control9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xml:id="control99" form:id="control9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6" form:control-implementation="ooo:com.sun.star.form.component.CheckBox" xml:id="control100" form:id="control10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7" form:control-implementation="ooo:com.sun.star.form.component.CheckBox" xml:id="control101" form:id="control10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8" form:control-implementation="ooo:com.sun.star.form.component.CheckBox" xml:id="control102" form:id="control10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49" form:control-implementation="ooo:com.sun.star.form.component.CheckBox" xml:id="control103" form:id="control10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1" form:control-implementation="ooo:com.sun.star.form.component.CheckBox" xml:id="control104" form:id="control10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105" form:id="control10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106" form:id="control10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107" form:id="control10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108" form:id="control10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109" form:id="control109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110" form:id="control110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8" form:control-implementation="ooo:com.sun.star.form.component.CheckBox" xml:id="control111" form:id="control111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59" form:control-implementation="ooo:com.sun.star.form.component.CheckBox" xml:id="control112" form:id="control112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113" form:id="control113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1" form:control-implementation="ooo:com.sun.star.form.component.CheckBox" xml:id="control114" form:id="control114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2" form:control-implementation="ooo:com.sun.star.form.component.CheckBox" xml:id="control115" form:id="control115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116" form:id="control116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117" form:id="control117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65" form:control-implementation="ooo:com.sun.star.form.component.CheckBox" xml:id="control118" form:id="control118" form:visual-effect="flat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1.693cm" svg:height="0.449cm" svg:x="12.262cm" svg:y="5.398cm" draw:control="control1"/>
          <draw:control draw:z-index="1" draw:style-name="gr1" draw:text-style-name="P1" svg:width="1.693cm" svg:height="0.449cm" svg:x="12.262cm" svg:y="5.848cm" draw:control="control2"/>
          <draw:control draw:z-index="2" draw:style-name="gr1" draw:text-style-name="P1" svg:width="1.826cm" svg:height="0.449cm" svg:x="17.917cm" svg:y="5.398cm" draw:control="control3"/>
          <draw:control draw:z-index="3" draw:style-name="gr1" draw:text-style-name="P1" svg:width="1.826cm" svg:height="0.449cm" svg:x="17.917cm" svg:y="5.848cm" draw:control="control4"/>
          <draw:control draw:z-index="4" draw:style-name="gr1" draw:text-style-name="P1" svg:width="1.693cm" svg:height="0.45cm" svg:x="9.435cm" svg:y="8.096cm" draw:control="control5"/>
          <draw:control draw:z-index="5" draw:style-name="gr1" draw:text-style-name="P1" svg:width="1.693cm" svg:height="0.45cm" svg:x="9.435cm" svg:y="8.546cm" draw:control="control6"/>
          <draw:control draw:z-index="6" draw:style-name="gr1" draw:text-style-name="P1" svg:width="1.693cm" svg:height="0.45cm" svg:x="9.435cm" svg:y="8.996cm" draw:control="control7"/>
          <draw:control draw:z-index="7" draw:style-name="gr1" draw:text-style-name="P1" svg:width="1.693cm" svg:height="0.449cm" svg:x="9.435cm" svg:y="9.446cm" draw:control="control8"/>
          <draw:control draw:z-index="8" draw:style-name="gr1" draw:text-style-name="P1" svg:width="1.693cm" svg:height="0.449cm" svg:x="9.435cm" svg:y="9.896cm" draw:control="control9"/>
          <draw:control draw:z-index="9" draw:style-name="gr1" draw:text-style-name="P1" svg:width="1.693cm" svg:height="0.45cm" svg:x="12.262cm" svg:y="8.096cm" draw:control="control10"/>
          <draw:control draw:z-index="10" draw:style-name="gr1" draw:text-style-name="P1" svg:width="1.693cm" svg:height="0.45cm" svg:x="12.262cm" svg:y="8.546cm" draw:control="control11"/>
          <draw:control draw:z-index="11" draw:style-name="gr1" draw:text-style-name="P1" svg:width="1.693cm" svg:height="0.45cm" svg:x="12.262cm" svg:y="8.996cm" draw:control="control12"/>
          <draw:control draw:z-index="12" draw:style-name="gr1" draw:text-style-name="P1" svg:width="1.693cm" svg:height="0.449cm" svg:x="12.262cm" svg:y="9.446cm" draw:control="control13"/>
          <draw:control draw:z-index="13" draw:style-name="gr1" draw:text-style-name="P1" svg:width="1.693cm" svg:height="0.449cm" svg:x="12.262cm" svg:y="9.896cm" draw:control="control14"/>
          <draw:control draw:z-index="14" draw:style-name="gr1" draw:text-style-name="P1" svg:width="1.693cm" svg:height="0.45cm" svg:x="15.09cm" svg:y="8.096cm" draw:control="control15"/>
          <draw:control draw:z-index="15" draw:style-name="gr1" draw:text-style-name="P1" svg:width="1.693cm" svg:height="0.45cm" svg:x="15.09cm" svg:y="8.546cm" draw:control="control16"/>
          <draw:control draw:z-index="16" draw:style-name="gr1" draw:text-style-name="P1" svg:width="1.693cm" svg:height="0.45cm" svg:x="15.09cm" svg:y="8.996cm" draw:control="control17"/>
          <draw:control draw:z-index="17" draw:style-name="gr1" draw:text-style-name="P1" svg:width="1.693cm" svg:height="0.449cm" svg:x="15.09cm" svg:y="9.446cm" draw:control="control18"/>
          <draw:control draw:z-index="18" draw:style-name="gr1" draw:text-style-name="P1" svg:width="1.693cm" svg:height="0.449cm" svg:x="15.09cm" svg:y="9.896cm" draw:control="control19"/>
          <draw:control draw:z-index="19" draw:style-name="gr1" draw:text-style-name="P1" svg:width="1.826cm" svg:height="0.45cm" svg:x="17.917cm" svg:y="8.096cm" draw:control="control20"/>
          <draw:control draw:z-index="20" draw:style-name="gr1" draw:text-style-name="P1" svg:width="1.826cm" svg:height="0.45cm" svg:x="17.917cm" svg:y="8.546cm" draw:control="control21"/>
          <draw:control draw:z-index="21" draw:style-name="gr1" draw:text-style-name="P1" svg:width="1.826cm" svg:height="0.45cm" svg:x="17.917cm" svg:y="8.996cm" draw:control="control22"/>
          <draw:control draw:z-index="22" draw:style-name="gr1" draw:text-style-name="P1" svg:width="1.826cm" svg:height="0.449cm" svg:x="17.917cm" svg:y="9.446cm" draw:control="control23"/>
          <draw:control draw:z-index="23" draw:style-name="gr1" draw:text-style-name="P1" svg:width="1.826cm" svg:height="0.449cm" svg:x="17.917cm" svg:y="9.896cm" draw:control="control24"/>
          <draw:control draw:z-index="24" draw:style-name="gr1" draw:text-style-name="P1" svg:width="1.693cm" svg:height="0.449cm" svg:x="9.435cm" svg:y="15.32cm" draw:control="control25"/>
          <draw:control draw:z-index="25" draw:style-name="gr1" draw:text-style-name="P1" svg:width="1.693cm" svg:height="0.45cm" svg:x="9.435cm" svg:y="15.769cm" draw:control="control26"/>
          <draw:control draw:z-index="26" draw:style-name="gr1" draw:text-style-name="P1" svg:width="1.693cm" svg:height="0.45cm" svg:x="9.435cm" svg:y="16.219cm" draw:control="control27"/>
          <draw:control draw:z-index="27" draw:style-name="gr1" draw:text-style-name="P1" svg:width="1.693cm" svg:height="0.45cm" svg:x="9.435cm" svg:y="16.669cm" draw:control="control28"/>
          <draw:control draw:z-index="28" draw:style-name="gr1" draw:text-style-name="P1" svg:width="1.693cm" svg:height="0.449cm" svg:x="9.435cm" svg:y="17.119cm" draw:control="control29"/>
          <draw:control draw:z-index="29" draw:style-name="gr1" draw:text-style-name="P1" svg:width="1.848cm" svg:height="0.449cm" svg:x="9.462cm" svg:y="14.87cm" draw:control="control30"/>
          <draw:control draw:z-index="30" draw:style-name="gr1" draw:text-style-name="P1" svg:width="1.693cm" svg:height="0.449cm" svg:x="9.435cm" svg:y="15.32cm" draw:control="control31"/>
          <draw:control draw:z-index="31" draw:style-name="gr1" draw:text-style-name="P1" svg:width="1.693cm" svg:height="0.449cm" svg:x="9.435cm" svg:y="17.569cm" draw:control="control32"/>
          <draw:control draw:z-index="32" draw:style-name="gr1" draw:text-style-name="P1" svg:width="1.693cm" svg:height="0.45cm" svg:x="9.435cm" svg:y="18.018cm" draw:control="control33"/>
          <draw:control draw:z-index="33" draw:style-name="gr1" draw:text-style-name="P1" svg:width="1.693cm" svg:height="0.449cm" svg:x="12.262cm" svg:y="15.32cm" draw:control="control34"/>
          <draw:control draw:z-index="34" draw:style-name="gr1" draw:text-style-name="P1" svg:width="1.693cm" svg:height="0.45cm" svg:x="12.262cm" svg:y="15.769cm" draw:control="control35"/>
          <draw:control draw:z-index="35" draw:style-name="gr1" draw:text-style-name="P1" svg:width="1.693cm" svg:height="0.45cm" svg:x="12.262cm" svg:y="16.219cm" draw:control="control36"/>
          <draw:control draw:z-index="36" draw:style-name="gr1" draw:text-style-name="P1" svg:width="1.693cm" svg:height="0.45cm" svg:x="12.262cm" svg:y="16.669cm" draw:control="control37"/>
          <draw:control draw:z-index="37" draw:style-name="gr1" draw:text-style-name="P1" svg:width="1.693cm" svg:height="0.449cm" svg:x="12.262cm" svg:y="17.119cm" draw:control="control38"/>
          <draw:control draw:z-index="38" draw:style-name="gr1" draw:text-style-name="P1" svg:width="1.849cm" svg:height="0.449cm" svg:x="12.289cm" svg:y="14.87cm" draw:control="control39"/>
          <draw:control draw:z-index="39" draw:style-name="gr1" draw:text-style-name="P1" svg:width="1.693cm" svg:height="0.449cm" svg:x="12.262cm" svg:y="15.32cm" draw:control="control40"/>
          <draw:control draw:z-index="40" draw:style-name="gr1" draw:text-style-name="P1" svg:width="1.693cm" svg:height="0.449cm" svg:x="12.262cm" svg:y="17.569cm" draw:control="control41"/>
          <draw:control draw:z-index="41" draw:style-name="gr1" draw:text-style-name="P1" svg:width="1.693cm" svg:height="0.45cm" svg:x="12.262cm" svg:y="18.018cm" draw:control="control42"/>
          <draw:control draw:z-index="42" draw:style-name="gr1" draw:text-style-name="P1" svg:width="1.693cm" svg:height="0.449cm" svg:x="15.09cm" svg:y="15.32cm" draw:control="control43"/>
          <draw:control draw:z-index="43" draw:style-name="gr1" draw:text-style-name="P1" svg:width="1.693cm" svg:height="0.45cm" svg:x="15.09cm" svg:y="15.769cm" draw:control="control44"/>
          <draw:control draw:z-index="44" draw:style-name="gr1" draw:text-style-name="P1" svg:width="1.693cm" svg:height="0.45cm" svg:x="15.09cm" svg:y="16.219cm" draw:control="control45"/>
          <draw:control draw:z-index="45" draw:style-name="gr1" draw:text-style-name="P1" svg:width="1.693cm" svg:height="0.45cm" svg:x="15.09cm" svg:y="16.669cm" draw:control="control46"/>
          <draw:control draw:z-index="46" draw:style-name="gr1" draw:text-style-name="P1" svg:width="1.693cm" svg:height="0.449cm" svg:x="15.09cm" svg:y="17.119cm" draw:control="control47"/>
          <draw:control draw:z-index="47" draw:style-name="gr1" draw:text-style-name="P1" svg:width="1.848cm" svg:height="0.449cm" svg:x="15.117cm" svg:y="14.87cm" draw:control="control48"/>
          <draw:control draw:z-index="48" draw:style-name="gr1" draw:text-style-name="P1" svg:width="1.693cm" svg:height="0.449cm" svg:x="15.09cm" svg:y="15.32cm" draw:control="control49"/>
          <draw:control draw:z-index="49" draw:style-name="gr1" draw:text-style-name="P1" svg:width="1.693cm" svg:height="0.449cm" svg:x="15.09cm" svg:y="17.569cm" draw:control="control50"/>
          <draw:control draw:z-index="50" draw:style-name="gr1" draw:text-style-name="P1" svg:width="1.693cm" svg:height="0.45cm" svg:x="15.09cm" svg:y="18.018cm" draw:control="control51"/>
          <draw:control draw:z-index="51" draw:style-name="gr1" draw:text-style-name="P1" svg:width="1.826cm" svg:height="0.449cm" svg:x="17.917cm" svg:y="15.32cm" draw:control="control52"/>
          <draw:control draw:z-index="52" draw:style-name="gr1" draw:text-style-name="P1" svg:width="1.826cm" svg:height="0.45cm" svg:x="17.917cm" svg:y="15.769cm" draw:control="control53"/>
          <draw:control draw:z-index="53" draw:style-name="gr1" draw:text-style-name="P1" svg:width="1.826cm" svg:height="0.45cm" svg:x="17.917cm" svg:y="16.219cm" draw:control="control54"/>
          <draw:control draw:z-index="54" draw:style-name="gr1" draw:text-style-name="P1" svg:width="1.826cm" svg:height="0.45cm" svg:x="17.917cm" svg:y="16.669cm" draw:control="control55"/>
          <draw:control draw:z-index="55" draw:style-name="gr1" draw:text-style-name="P1" svg:width="1.826cm" svg:height="0.449cm" svg:x="17.917cm" svg:y="17.119cm" draw:control="control56"/>
          <draw:control draw:z-index="56" draw:style-name="gr1" draw:text-style-name="P1" svg:width="1.826cm" svg:height="0.449cm" svg:x="17.944cm" svg:y="14.87cm" draw:control="control57"/>
          <draw:control draw:z-index="57" draw:style-name="gr1" draw:text-style-name="P1" svg:width="1.826cm" svg:height="0.449cm" svg:x="17.917cm" svg:y="15.32cm" draw:control="control58"/>
          <draw:control draw:z-index="58" draw:style-name="gr1" draw:text-style-name="P1" svg:width="1.826cm" svg:height="0.449cm" svg:x="17.917cm" svg:y="17.569cm" draw:control="control59"/>
          <draw:control draw:z-index="59" draw:style-name="gr1" draw:text-style-name="P1" svg:width="1.826cm" svg:height="0.45cm" svg:x="17.917cm" svg:y="18.018cm" draw:control="control60"/>
          <draw:control draw:z-index="60" draw:style-name="gr1" draw:text-style-name="P1" svg:width="1.693cm" svg:height="0.45cm" svg:x="12.262cm" svg:y="19.658cm" draw:control="control61"/>
          <draw:control draw:z-index="61" draw:style-name="gr1" draw:text-style-name="P1" svg:width="1.243cm" svg:height="0.476cm" svg:x="17.944cm" svg:y="19.685cm" draw:control="control62"/>
          <draw:control draw:z-index="62" draw:style-name="gr1" draw:text-style-name="P1" svg:width="1.693cm" svg:height="0.45cm" svg:x="9.435cm" svg:y="26.935cm" draw:control="control63"/>
          <draw:control draw:z-index="63" draw:style-name="gr1" draw:text-style-name="P1" svg:width="1.693cm" svg:height="0.449cm" svg:x="9.435cm" svg:y="27.438cm" draw:control="control64"/>
          <draw:control draw:z-index="64" draw:style-name="gr1" draw:text-style-name="P1" svg:width="1.693cm" svg:height="0.45cm" svg:x="9.435cm" svg:y="27.887cm" draw:control="control65"/>
          <draw:control draw:z-index="65" draw:style-name="gr1" draw:text-style-name="P1" svg:width="1.693cm" svg:height="0.45cm" svg:x="9.435cm" svg:y="28.337cm" draw:control="control66"/>
          <draw:control draw:z-index="66" draw:style-name="gr1" draw:text-style-name="P1" svg:width="1.693cm" svg:height="0.449cm" svg:x="9.435cm" svg:y="28.787cm" draw:control="control67"/>
          <draw:control draw:z-index="67" draw:style-name="gr1" draw:text-style-name="P1" svg:width="1.693cm" svg:height="0.449cm" svg:x="9.435cm" svg:y="29.237cm" draw:control="control68"/>
          <draw:control draw:z-index="68" draw:style-name="gr1" draw:text-style-name="P1" svg:width="1.693cm" svg:height="0.45cm" svg:x="12.262cm" svg:y="26.935cm" draw:control="control69"/>
          <draw:control draw:z-index="69" draw:style-name="gr1" draw:text-style-name="P1" svg:width="1.693cm" svg:height="0.449cm" svg:x="12.262cm" svg:y="27.438cm" draw:control="control70"/>
          <draw:control draw:z-index="70" draw:style-name="gr1" draw:text-style-name="P1" svg:width="1.693cm" svg:height="0.45cm" svg:x="12.262cm" svg:y="27.887cm" draw:control="control71"/>
          <draw:control draw:z-index="71" draw:style-name="gr1" draw:text-style-name="P1" svg:width="1.693cm" svg:height="0.45cm" svg:x="12.262cm" svg:y="28.337cm" draw:control="control72"/>
          <draw:control draw:z-index="72" draw:style-name="gr1" draw:text-style-name="P1" svg:width="1.693cm" svg:height="0.449cm" svg:x="12.262cm" svg:y="28.787cm" draw:control="control73"/>
          <draw:control draw:z-index="73" draw:style-name="gr1" draw:text-style-name="P1" svg:width="1.693cm" svg:height="0.449cm" svg:x="12.262cm" svg:y="29.237cm" draw:control="control74"/>
          <draw:control draw:z-index="74" draw:style-name="gr1" draw:text-style-name="P1" svg:width="1.693cm" svg:height="0.45cm" svg:x="15.09cm" svg:y="26.935cm" draw:control="control75"/>
          <draw:control draw:z-index="75" draw:style-name="gr1" draw:text-style-name="P1" svg:width="1.693cm" svg:height="0.449cm" svg:x="15.09cm" svg:y="27.438cm" draw:control="control76"/>
          <draw:control draw:z-index="76" draw:style-name="gr1" draw:text-style-name="P1" svg:width="1.693cm" svg:height="0.45cm" svg:x="15.09cm" svg:y="27.887cm" draw:control="control77"/>
          <draw:control draw:z-index="77" draw:style-name="gr1" draw:text-style-name="P1" svg:width="1.693cm" svg:height="0.45cm" svg:x="15.09cm" svg:y="28.337cm" draw:control="control78"/>
          <draw:control draw:z-index="78" draw:style-name="gr1" draw:text-style-name="P1" svg:width="1.693cm" svg:height="0.449cm" svg:x="15.09cm" svg:y="28.787cm" draw:control="control79"/>
          <draw:control draw:z-index="79" draw:style-name="gr1" draw:text-style-name="P1" svg:width="1.693cm" svg:height="0.449cm" svg:x="15.09cm" svg:y="29.237cm" draw:control="control80"/>
          <draw:control draw:z-index="80" draw:style-name="gr1" draw:text-style-name="P1" svg:width="1.826cm" svg:height="0.45cm" svg:x="17.917cm" svg:y="26.935cm" draw:control="control81"/>
          <draw:control draw:z-index="81" draw:style-name="gr1" draw:text-style-name="P1" svg:width="1.826cm" svg:height="0.449cm" svg:x="17.917cm" svg:y="27.438cm" draw:control="control82"/>
          <draw:control draw:z-index="82" draw:style-name="gr1" draw:text-style-name="P1" svg:width="1.826cm" svg:height="0.45cm" svg:x="17.917cm" svg:y="27.887cm" draw:control="control83"/>
          <draw:control draw:z-index="83" draw:style-name="gr1" draw:text-style-name="P1" svg:width="1.826cm" svg:height="0.45cm" svg:x="17.917cm" svg:y="28.337cm" draw:control="control84"/>
          <draw:control draw:z-index="84" draw:style-name="gr1" draw:text-style-name="P1" svg:width="1.826cm" svg:height="0.449cm" svg:x="17.917cm" svg:y="28.787cm" draw:control="control85"/>
          <draw:control draw:z-index="85" draw:style-name="gr1" draw:text-style-name="P1" svg:width="1.826cm" svg:height="0.449cm" svg:x="17.917cm" svg:y="29.237cm" draw:control="control86"/>
          <draw:control draw:z-index="86" draw:style-name="gr1" draw:text-style-name="P1" svg:width="1.693cm" svg:height="0.45cm" svg:x="12.262cm" svg:y="30.162cm" draw:control="control87"/>
          <draw:control draw:z-index="87" draw:style-name="gr1" draw:text-style-name="P1" svg:width="1.826cm" svg:height="0.45cm" svg:x="17.917cm" svg:y="30.162cm" draw:control="control88"/>
          <draw:control draw:z-index="88" draw:style-name="gr1" draw:text-style-name="P1" svg:width="1.693cm" svg:height="0.45cm" svg:x="9.435cm" svg:y="37.518cm" draw:control="control89"/>
          <draw:control draw:z-index="89" draw:style-name="gr1" draw:text-style-name="P1" svg:width="1.693cm" svg:height="0.45cm" svg:x="9.435cm" svg:y="37.968cm" draw:control="control90"/>
          <draw:control draw:z-index="90" draw:style-name="gr1" draw:text-style-name="P1" svg:width="1.693cm" svg:height="0.449cm" svg:x="9.435cm" svg:y="38.418cm" draw:control="control91"/>
          <draw:control draw:z-index="91" draw:style-name="gr1" draw:text-style-name="P1" svg:width="1.693cm" svg:height="0.449cm" svg:x="9.435cm" svg:y="38.868cm" draw:control="control92"/>
          <draw:control draw:z-index="92" draw:style-name="gr1" draw:text-style-name="P1" svg:width="1.693cm" svg:height="0.45cm" svg:x="9.435cm" svg:y="40.561cm" draw:control="control93"/>
          <draw:control draw:z-index="93" draw:style-name="gr1" draw:text-style-name="P1" svg:width="1.693cm" svg:height="0.449cm" svg:x="9.435cm" svg:y="41.487cm" draw:control="control94"/>
          <draw:control draw:z-index="94" draw:style-name="gr1" draw:text-style-name="P1" svg:width="1.693cm" svg:height="0.45cm" svg:x="9.435cm" svg:y="41.063cm" draw:control="control95"/>
          <draw:control draw:z-index="95" draw:style-name="gr1" draw:text-style-name="P1" svg:width="1.826cm" svg:height="0.45cm" svg:x="17.917cm" svg:y="37.518cm" draw:control="control96"/>
          <draw:control draw:z-index="96" draw:style-name="gr1" draw:text-style-name="P1" svg:width="1.826cm" svg:height="0.45cm" svg:x="17.917cm" svg:y="37.968cm" draw:control="control97"/>
          <draw:control draw:z-index="97" draw:style-name="gr1" draw:text-style-name="P1" svg:width="1.826cm" svg:height="0.449cm" svg:x="17.917cm" svg:y="38.418cm" draw:control="control98"/>
          <draw:control draw:z-index="98" draw:style-name="gr1" draw:text-style-name="P1" svg:width="1.826cm" svg:height="0.449cm" svg:x="17.917cm" svg:y="38.868cm" draw:control="control99"/>
          <draw:control draw:z-index="99" draw:style-name="gr1" draw:text-style-name="P1" svg:width="1.826cm" svg:height="0.45cm" svg:x="17.917cm" svg:y="40.561cm" draw:control="control100"/>
          <draw:control draw:z-index="100" draw:style-name="gr1" draw:text-style-name="P1" svg:width="1.826cm" svg:height="0.449cm" svg:x="17.917cm" svg:y="41.487cm" draw:control="control101"/>
          <draw:control draw:z-index="101" draw:style-name="gr1" draw:text-style-name="P1" svg:width="1.826cm" svg:height="0.45cm" svg:x="17.917cm" svg:y="41.063cm" draw:control="control102"/>
          <draw:control draw:z-index="102" draw:style-name="gr1" draw:text-style-name="P1" svg:width="1.693cm" svg:height="0.45cm" svg:x="9.409cm" svg:y="39.608cm" draw:control="control103"/>
          <draw:control draw:z-index="103" draw:style-name="gr1" draw:text-style-name="P1" svg:width="1.826cm" svg:height="0.45cm" svg:x="17.944cm" svg:y="39.608cm" draw:control="control104"/>
          <draw:control draw:z-index="104" draw:style-name="gr1" draw:text-style-name="P1" svg:width="1.693cm" svg:height="0.45cm" svg:x="9.409cm" svg:y="43.127cm" draw:control="control105"/>
          <draw:control draw:z-index="105" draw:style-name="gr1" draw:text-style-name="P1" svg:width="1.693cm" svg:height="0.45cm" svg:x="9.409cm" svg:y="44.106cm" draw:control="control106"/>
          <draw:control draw:z-index="106" draw:style-name="gr1" draw:text-style-name="P1" svg:width="1.826cm" svg:height="0.45cm" svg:x="17.891cm" svg:y="43.127cm" draw:control="control107"/>
          <draw:control draw:z-index="107" draw:style-name="gr1" draw:text-style-name="P1" svg:width="1.826cm" svg:height="0.45cm" svg:x="17.891cm" svg:y="44.106cm" draw:control="control108"/>
          <draw:control draw:z-index="108" draw:style-name="gr1" draw:text-style-name="P1" svg:width="1.693cm" svg:height="0.45cm" svg:x="9.409cm" svg:y="45.561cm" draw:control="control109"/>
          <draw:control draw:z-index="109" draw:style-name="gr1" draw:text-style-name="P1" svg:width="1.693cm" svg:height="0.45cm" svg:x="9.409cm" svg:y="46.778cm" draw:control="control110"/>
          <draw:control draw:z-index="110" draw:style-name="gr1" draw:text-style-name="P1" svg:width="1.693cm" svg:height="0.449cm" svg:x="12.262cm" svg:y="54.055cm" draw:control="control111"/>
          <draw:control draw:z-index="111" draw:style-name="gr1" draw:text-style-name="P1" svg:width="1.693cm" svg:height="0.45cm" svg:x="12.262cm" svg:y="54.504cm" draw:control="control112"/>
          <draw:control draw:z-index="112" draw:style-name="gr1" draw:text-style-name="P1" svg:width="1.693cm" svg:height="0.45cm" svg:x="12.262cm" svg:y="55.166cm" draw:control="control113"/>
          <draw:control draw:z-index="113" draw:style-name="gr1" draw:text-style-name="P1" svg:width="1.826cm" svg:height="0.449cm" svg:x="17.917cm" svg:y="54.055cm" draw:control="control114"/>
          <draw:control draw:z-index="114" draw:style-name="gr1" draw:text-style-name="P1" svg:width="1.826cm" svg:height="0.45cm" svg:x="17.917cm" svg:y="54.504cm" draw:control="control115"/>
          <draw:control draw:z-index="115" draw:style-name="gr1" draw:text-style-name="P1" svg:width="1.826cm" svg:height="0.45cm" svg:x="17.917cm" svg:y="55.166cm" draw:control="control116"/>
          <draw:control draw:z-index="116" draw:style-name="gr1" draw:text-style-name="P1" svg:width="1.693cm" svg:height="0.449cm" svg:x="15.09cm" svg:y="54.055cm" draw:control="control117"/>
          <draw:control draw:z-index="117" draw:style-name="gr1" draw:text-style-name="P1" svg:width="1.693cm" svg:height="0.45cm" svg:x="15.09cm" svg:y="54.504cm" draw:control="control118"/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RELATÓRIO CIRCUNSTANCIADO DA <text:s/>FISCALIZAÇÃO ADMINISTRATIVA DE SERVIÇOS COM DEDICAÇÃO EXCLUSIVA DE MÃO DE OBRA - CONTRATO __/____</text:p>
          </table:table-cell>
          <table:covered-table-cell table:number-columns-repeated="6" table:style-name="ce2"/>
          <table:table-cell table:style-name="ce41" table:number-columns-repeated="3"/>
          <table:table-cell table:number-columns-repeated="1014"/>
        </table:table-row>
        <table:table-row table:style-name="ro2">
          <table:covered-table-cell table:number-columns-repeated="7" table:style-name="ce2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1) Número dd Processo:</text:p>
          </table:table-cell>
          <table:covered-table-cell table:number-columns-repeated="3" table:style-name="ce2"/>
          <table:table-cell table:style-name="ce3" table:number-columns-spanned="3" table:number-rows-spanned="1"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2) Objeto do contrato:</text:p>
          </table:table-cell>
          <table:covered-table-cell table:number-columns-repeated="3" table:style-name="ce2"/>
          <table:table-cell table:style-name="ce3" table:number-columns-spanned="3" table:number-rows-spanned="1"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3) Nome da empresa contratata:</text:p>
          </table:table-cell>
          <table:covered-table-cell table:number-columns-repeated="3" table:style-name="ce2"/>
          <table:table-cell table:style-name="ce3" office:value-type="string" calcext:value-type="string" table:number-columns-spanned="3" table:number-rows-spanned="1">
            <text:p>CNPJ:</text:p>
          </table:table-cell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4) Número do contrato:</text:p>
          </table:table-cell>
          <table:covered-table-cell table:number-columns-repeated="3" table:style-name="ce2"/>
          <table:table-cell table:style-name="ce3" table:number-columns-spanned="3" table:number-rows-spanned="1"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5) Mês da competência:</text:p>
          </table:table-cell>
          <table:covered-table-cell table:number-columns-repeated="3" table:style-name="ce2"/>
          <table:table-cell table:style-name="ce3" table:number-columns-spanned="3" table:number-rows-spanned="1"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6) Valor contratual mensal:</text:p>
          </table:table-cell>
          <table:covered-table-cell table:number-columns-repeated="3" table:style-name="ce2"/>
          <table:table-cell table:style-name="ce3" table:number-columns-spanned="3" table:number-rows-spanned="1"/>
          <table:covered-table-cell table:number-columns-repeated="2" table:style-name="ce2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7) SICAF</text:p>
          </table:table-cell>
          <table:covered-table-cell table:number-columns-repeated="6" table:style-name="ce2"/>
          <table:table-cell table:style-name="ce42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7.1) Foi consultado o SICAF?</text:p>
          </table:table-cell>
          <table:covered-table-cell table:number-columns-repeated="2" table:style-name="ce2"/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NÃO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7.1.1) Todas as certidões do SICAF estão válidas?</text:p>
          </table:table-cell>
          <table:covered-table-cell table:number-columns-repeated="2" table:style-name="ce2"/>
          <table:table-cell table:style-name="ce2" office:value-type="string" calcext:value-type="string">
            <text:p>SIM</text:p>
          </table:table-cell>
          <table:table-cell table:style-name="ce2"/>
          <table:table-cell table:style-name="ce2" office:value-type="string" calcext:value-type="string">
            <text:p>NÃO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7.1.2) Caso a resposta do item anterior seja <text:span text:style-name="T1">negativa</text:span><text:span text:style-name="T2">, indique quais estão vencidas: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3">
            <text:p>CERTIDÃO</text:p>
          </table:table-cell>
          <table:covered-table-cell table:number-columns-repeated="2" table:style-name="ce2"/>
          <table:table-cell table:style-name="ce3" office:value-type="string" calcext:value-type="string" table:number-columns-spanned="2" table:number-rows-spanned="2">
            <text:p>CONSULTA SICAF:</text:p>
          </table:table-cell>
          <table:covered-table-cell table:style-name="ce2"/>
          <table:table-cell table:style-name="ce6" office:value-type="string" calcext:value-type="string" table:number-columns-spanned="2" table:number-rows-spanned="2">
            <text:p>CONSULTA DIRETA AO ÓRGÃO OU EMPRESA:</text:p>
          </table:table-cell>
          <table:covered-table-cell table:style-name="ce2"/>
          <table:table-cell/>
          <table:table-cell table:style-name="ce2"/>
          <table:table-cell table:number-columns-repeated="1015"/>
        </table:table-row>
        <table:table-row table:style-name="ro3">
          <table:covered-table-cell table:number-columns-repeated="7" table:style-name="ce2"/>
          <table:table-cell table:style-name="ce2" table:number-columns-repeated="2"/>
          <table:table-cell table:number-columns-repeated="1015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VÁLIDA</text:p>
          </table:table-cell>
          <table:table-cell table:style-name="ce2" office:value-type="string" calcext:value-type="string">
            <text:p>VENCIDA</text:p>
          </table:table-cell>
          <table:table-cell table:style-name="ce2" office:value-type="string" calcext:value-type="string">
            <text:p>VÁLIDA</text:p>
          </table:table-cell>
          <table:table-cell table:style-name="ce2" office:value-type="string" calcext:value-type="string">
            <text:p>VENCID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1) Certidão negativa de débitos relativos a créditos tributários federais e à dívida ativa da união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2) Certidões que comprovem a regularidade perantes as Fazendas Estadual, Distrital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3) Certidão de regularidade Municipal do domicílio ou sede do contratado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4) Certidão de regularidade do FGTS (CRF)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5) Certidão negativa de débitos trabalhistas (CNDT)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4">
            <text:p>OBS1.: Constatada alguma certidão vencida, deverá o gestor do contrato notificar o fornecedor para que proceda com a regularização no prazo de 5 (cinco dias úteis), prorrogável por igual período, não havendo a regularização, os órgãos responsáveis pela fiscalização da regularidade fiscal deverão ser comunicados, conforme determina o regulamento do SICAF, art. 31. Certidão vencida não impede o prosseguimento da fiscalização, devendo apenas ser observada as ações que devem ser tomadas já descritas acima.</text:p>
          </table:table-cell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/>
          <table:table-cell table:style-name="ce4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2">
            <text:p>OBS2.: Estando Validas as certidões no SICAF, não há necessidade de consultar diretamente no site do órgão arrecadador/empresa.</text:p>
          </table:table-cell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3">
            <text:p>CONTRACHEQUE/REMUNERAÇÃO</text:p>
          </table:table-cell>
          <table:table-cell table:style-name="ce3" office:value-type="string" calcext:value-type="string" table:number-columns-spanned="6" table:number-rows-spanned="1">
            <text:p>8) CONFERÊNCIA CONTRACHEQUE/REMUNERAÇÃO</text:p>
          </table:table-cell>
          <table:covered-table-cell table:number-columns-repeated="5" table:style-name="ce2"/>
          <table:table-cell table:number-columns-repeated="1017"/>
        </table:table-row>
        <table:table-row table:style-name="ro6">
          <table:covered-table-cell table:style-name="ce9"/>
          <table:table-cell table:style-name="ce13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30" office:value-type="string" calcext:value-type="string">
            <text:p>PAGO INTEGRALMENTE</text:p>
          </table:table-cell>
          <table:table-cell table:style-name="ce30" office:value-type="string" calcext:value-type="string">
            <text:p>PAGO PARCIALMENTE</text:p>
          </table:table-cell>
          <table:table-cell table:style-name="ce30" office:value-type="string" calcext:value-type="string">
            <text:p>NÃO PAGO</text:p>
          </table:table-cell>
          <table:table-cell table:style-name="ce30" office:value-type="string" calcext:value-type="string">
            <text:p>NÃO APLICA</text:p>
          </table:table-cell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Salário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Insalubridade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Periculosidade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Adicional noturno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Hora extra trabalhada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Descanso remunerado semanal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Intervalo para repouso ou alimentação (Intrajornada)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1">
            <text:p>Adicional de hora noturna reduzida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2" table:number-rows-spanned="3">
            <text:p>O recibo de transferências bancária do pagamento mensal confere com os valores do contracheque?</text:p>
          </table:table-cell>
          <table:covered-table-cell table:style-name="ce2"/>
          <table:table-cell table:style-name="ce5" office:value-type="string" calcext:value-type="string" table:number-columns-spanned="1" table:number-rows-spanned="3">
            <text:p>SIM</text:p>
          </table:table-cell>
          <table:table-cell table:style-name="ce5" table:number-columns-spanned="1" table:number-rows-spanned="3"/>
          <table:table-cell table:style-name="ce5" office:value-type="string" calcext:value-type="string" table:number-columns-spanned="1" table:number-rows-spanned="3">
            <text:p>NÃO</text:p>
          </table:table-cell>
          <table:table-cell table:style-name="ce5" table:number-columns-spanned="1" table:number-rows-spanned="3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7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6" table:number-rows-spanned="2">
            <text:p>OBS1: Os valores dos Itens acima devem ser conferidos no contracheque e devem estar de acordo com a planilha de custos e com a CCT, ACT ou DCT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9"/>
          <table:table-cell table:style-name="ce6" office:value-type="string" calcext:value-type="string" table:number-columns-spanned="6" table:number-rows-spanned="3">
            <text:p>8.1) Relacionar os empregados que por ventura tenham deixado de receber algum valor devido, notificar a empresa e conceder o prazo estabelecido na CCT, ACT ou DCT entre outras previsões legais. Não sendo pago dentro do prazo, aplicar as penalidades previstas nos referidos normativos legais a favor do empregado prejudicado e as sanções cabíveis indicadas no TR.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8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9"/>
          <table:table-cell table:style-name="ce14" office:value-type="string" calcext:value-type="string" table:number-columns-spanned="6" table:number-rows-spanned="5">
            <text:p>RESERVADO PARA ANOTAÇÕES, OBSERVAÇÕES: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9"/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0">
            <text:p>BENEFÍCIOS</text:p>
          </table:table-cell>
          <table:table-cell table:style-name="ce3" office:value-type="string" calcext:value-type="string" table:number-columns-spanned="6" table:number-rows-spanned="1">
            <text:p>9) CONFERÊNCIA DOS BENEFÍCIOS PAGOS AOS TRABALHADORES</text:p>
          </table:table-cell>
          <table:covered-table-cell table:number-columns-repeated="5" table:style-name="ce2"/>
          <table:table-cell table:number-columns-repeated="1017"/>
        </table:table-row>
        <table:table-row table:style-name="ro6">
          <table:covered-table-cell table:style-name="ce11"/>
          <table:table-cell table:style-name="ce13" office:value-type="string" calcext:value-type="string" table:number-columns-spanned="2" table:number-rows-spanned="1">
            <text:p>ITEM</text:p>
          </table:table-cell>
          <table:covered-table-cell table:style-name="ce2"/>
          <table:table-cell table:style-name="ce30" office:value-type="string" calcext:value-type="string">
            <text:p>PAGO INTEGRALMENTE</text:p>
          </table:table-cell>
          <table:table-cell table:style-name="ce30" office:value-type="string" calcext:value-type="string">
            <text:p>PAGO PARCIALMENTE</text:p>
          </table:table-cell>
          <table:table-cell table:style-name="ce30" office:value-type="string" calcext:value-type="string">
            <text:p>NÃO PAGO</text:p>
          </table:table-cell>
          <table:table-cell table:style-name="ce30" office:value-type="string" calcext:value-type="string">
            <text:p>NÃO APLICA</text:p>
          </table:table-cell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Vale-transporte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Vale-refeição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Cesta básica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Seguro de vida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Plano odontológico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1">
            <text:p>Plano de saúde</text:p>
          </table:table-cell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2" table:number-rows-spanned="2">
            <text:p>Existem comprovantes do pagamento destes benefícios?</text:p>
          </table:table-cell>
          <table:covered-table-cell table:style-name="ce2"/>
          <table:table-cell table:style-name="ce5" office:value-type="string" calcext:value-type="string" table:number-columns-spanned="1" table:number-rows-spanned="2">
            <text:p>SIM</text:p>
          </table:table-cell>
          <table:table-cell table:style-name="ce5" table:number-columns-spanned="1" table:number-rows-spanned="2"/>
          <table:table-cell table:style-name="ce5" office:value-type="string" calcext:value-type="string" table:number-columns-spanned="1" table:number-rows-spanned="2">
            <text:p>NÃO</text:p>
          </table:table-cell>
          <table:table-cell table:style-name="ce5" table:number-columns-spanned="1" table:number-rows-spanned="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6" table:number-rows-spanned="2">
            <text:p>OBS1: Os valores dos Itens acima devem ser conferidos no contracheque e devem estar de acordo com a planilha de custos e com a CCT, ACT ou DCT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6" table:number-rows-spanned="3">
            <text:p>9.1) Relacionar os empregados que por ventura tenham deixado de receber algum valor devido, notificar a empresa e conceder o prazo estabelecido na CCT, ACT ou DCT entre outras previsões legais. Não sendo pago dentro do prazo, aplicar as penalidades previstas nos referidos normativos legais a favor do empregado prejudicado e as sanções cabíveis indicadas no TR.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8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14" office:value-type="string" calcext:value-type="string" table:number-columns-spanned="6" table:number-rows-spanned="5">
            <text:p>RESERVADO PARA ANOTAÇÕES, OBSERVAÇÕES: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27">
            <text:p>ENCARGOS PREVIDENCIÁRIOS E FGTS</text:p>
          </table:table-cell>
          <table:table-cell table:style-name="ce2" office:value-type="string" calcext:value-type="string">
            <text:p>10) CONFERÊNCIA DO PAGAMENTO DOS ENCARGOS PREVIDENCIÁRIOS E FGTS</text:p>
          </table:table-cell>
          <table:table-cell table:number-columns-repeated="1022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Conferência mensal (Devem ser cobrados no mês anterior da competência do serviço)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10.1)Relação de tomadores/obras - RET (verificar na GFIP)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15" office:value-type="string" calcext:value-type="string" table:number-columns-spanned="1" table:number-rows-spanned="2">
            <text:p>Aprestadora de serviço é a empresa contratada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style-name="ce35" office:value-type="string" calcext:value-type="string" table:number-columns-spanned="1" table:number-rows-spanned="2">
            <text:p>As remunerações estão corretas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number-columns-repeated="1017"/>
        </table:table-row>
        <table:table-row table:style-name="ro3">
          <table:covered-table-cell table:style-name="ce11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32"/>
          <table:covered-table-cell table:style-name="ce28"/>
          <table:table-cell table:style-name="ce23" office:value-type="string" calcext:value-type="string">
            <text:p>Não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11"/>
          <table:table-cell table:style-name="ce17" office:value-type="string" calcext:value-type="string" table:number-columns-spanned="1" table:number-rows-spanned="2">
            <text:p>Consta o nome de todos os funcionários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style-name="ce36" office:value-type="string" calcext:value-type="string" table:number-columns-spanned="1" table:number-rows-spanned="2">
            <text:p>A competência está correta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number-columns-repeated="1017"/>
        </table:table-row>
        <table:table-row table:style-name="ro3">
          <table:covered-table-cell table:style-name="ce11"/>
          <table:covered-table-cell table:style-name="ce18"/>
          <table:table-cell table:style-name="ce24" office:value-type="string" calcext:value-type="string">
            <text:p>Não</text:p>
          </table:table-cell>
          <table:table-cell table:style-name="ce33"/>
          <table:covered-table-cell table:style-name="ce25"/>
          <table:table-cell table:style-name="ce24" office:value-type="string" calcext:value-type="string">
            <text:p>Não</text:p>
          </table:table-cell>
          <table:table-cell table:style-name="ce33"/>
          <table:table-cell table:number-columns-repeated="1017"/>
        </table:table-row>
        <table:table-row table:style-name="ro8">
          <table:covered-table-cell table:style-name="ce11"/>
          <table:table-cell table:style-name="ce15" office:value-type="string" calcext:value-type="string" table:number-columns-spanned="1" table:number-rows-spanned="2">
            <text:p>O valor total do FGTS e INSS confere com os totais da GFIP?</text:p>
          </table:table-cell>
          <table:table-cell table:style-name="ce22" office:value-type="string" calcext:value-type="string">
            <text:p>Sim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O valor do FGTS e INSS por funcionário confere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number-columns-repeated="1017"/>
        </table:table-row>
        <table:table-row table:style-name="ro9">
          <table:covered-table-cell table:style-name="ce11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23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11"/>
          <table:table-cell table:style-name="ce19" office:value-type="string" calcext:value-type="string" table:number-columns-spanned="1" table:number-rows-spanned="2">
            <text:p>O tomador do serviço é o Campus?</text:p>
          </table:table-cell>
          <table:table-cell table:style-name="ce24" office:value-type="string" calcext:value-type="string">
            <text:p>Sim</text:p>
          </table:table-cell>
          <table:table-cell table:style-name="ce33"/>
          <table:table-cell table:style-name="ce37" office:value-type="string" calcext:value-type="string" table:number-columns-spanned="1" table:number-rows-spanned="2">
            <text:p>Outros...</text:p>
          </table:table-cell>
          <table:table-cell table:style-name="ce24" office:value-type="string" calcext:value-type="string">
            <text:p>Sim</text:p>
          </table:table-cell>
          <table:table-cell table:style-name="ce33"/>
          <table:table-cell table:number-columns-repeated="1017"/>
        </table:table-row>
        <table:table-row table:style-name="ro3">
          <table:covered-table-cell table:style-name="ce11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32"/>
          <table:covered-table-cell table:style-name="ce28"/>
          <table:table-cell table:style-name="ce23" office:value-type="string" calcext:value-type="string">
            <text:p>Não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Atenção para os meses em que forem pagos <text:s/>13° salário e férias, esses valores devem constar.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10.2) - Guia de Recolhimento de FGTS e de informação à Previdência Social - GFIP</text:p>
          </table:table-cell>
          <table:covered-table-cell table:number-columns-repeated="5" table:style-name="ce2"/>
          <table:table-cell table:number-columns-repeated="1017"/>
        </table:table-row>
        <table:table-row table:style-name="ro10">
          <table:covered-table-cell table:style-name="ce11"/>
          <table:table-cell table:style-name="ce15" office:value-type="string" calcext:value-type="string" table:number-columns-spanned="1" table:number-rows-spanned="2">
            <text:p>O valor total do FGTS da GFIP confere com a guia de recolhimento (GRF)?</text:p>
          </table:table-cell>
          <table:table-cell table:style-name="ce22" office:value-type="string" calcext:value-type="string">
            <text:p>Sim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O valor total do INSS da GFIP confere com a guia de recolhimento (GPS)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number-columns-repeated="1017"/>
        </table:table-row>
        <table:table-row table:style-name="ro11">
          <table:covered-table-cell table:style-name="ce11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23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32"/>
          <table:table-cell table:number-columns-repeated="1017"/>
        </table:table-row>
        <table:table-row table:style-name="ro3">
          <table:covered-table-cell table:style-name="ce11"/>
          <table:table-cell table:style-name="ce20" office:value-type="string" calcext:value-type="string" table:number-columns-spanned="6" table:number-rows-spanned="1">
            <text:p>10.3) Conferência do pagamento dos encargos previdenciários e FGTS</text:p>
          </table:table-cell>
          <table:covered-table-cell table:number-columns-repeated="5" table:style-name="ce25"/>
          <table:table-cell table:number-columns-repeated="1017"/>
        </table:table-row>
        <table:table-row table:style-name="ro12">
          <table:covered-table-cell table:style-name="ce11"/>
          <table:table-cell table:style-name="ce15" office:value-type="string" calcext:value-type="string" table:number-columns-spanned="1" table:number-rows-spanned="2">
            <text:p>Foi solicitado este mês aos empregados terceirizados os extratos da conta do FGTS?</text:p>
          </table:table-cell>
          <table:table-cell table:style-name="ce22" office:value-type="string" calcext:value-type="string">
            <text:p>Sim</text:p>
          </table:table-cell>
          <table:table-cell table:style-name="ce31"/>
          <table:table-cell table:style-name="ce35" office:value-type="string" calcext:value-type="string" table:number-columns-spanned="1" table:number-rows-spanned="2">
            <text:p>Se a resposta anterior for negativa, quando foi <text:s/>solicitado a última vez?</text:p>
          </table:table-cell>
          <table:table-cell table:style-name="ce38" office:value-type="string" calcext:value-type="string" table:number-columns-spanned="2" table:number-rows-spanned="2">
            <text:p>____/____/____</text:p>
          </table:table-cell>
          <table:covered-table-cell table:style-name="ce39"/>
          <table:table-cell table:number-columns-repeated="1017"/>
        </table:table-row>
        <table:table-row table:style-name="ro13">
          <table:covered-table-cell table:style-name="ce11"/>
          <table:covered-table-cell table:style-name="ce16"/>
          <table:table-cell table:style-name="ce23" office:value-type="string" calcext:value-type="string">
            <text:p>Não</text:p>
          </table:table-cell>
          <table:table-cell table:style-name="ce32"/>
          <table:covered-table-cell table:number-columns-repeated="2" table:style-name="ce28"/>
          <table:covered-table-cell table:style-name="ce40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6" table:number-rows-spanned="2">
            <text:p>OBS1) Deve ser solicitado regularmente aos funcionários terceirizados que verifiquem se as contribuições previdenciárias e do FGTS estão sendo recolhidas em seus nomes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6" office:value-type="string" calcext:value-type="string" table:number-columns-spanned="6" table:number-rows-spanned="2">
            <text:p>OBS2) Se a conferência for realizada por amostragem, deve acontecer de modo que ao final de um ano, todos os funcionários tenham sido verificados.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14" office:value-type="string" calcext:value-type="string" table:number-columns-spanned="6" table:number-rows-spanned="5">
            <text:p>RESERVADO PARA ANOTAÇÕES, OBSERVAÇÕES:</text:p>
          </table:table-cell>
          <table:covered-table-cell table:number-columns-repeated="5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style-name="ce11"/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0">
            <text:p>FÉRIAS E 13° SALÁRIO</text:p>
          </table:table-cell>
          <table:table-cell table:style-name="ce3" office:value-type="string" calcext:value-type="string" table:number-columns-spanned="6" table:number-rows-spanned="1">
            <text:p>11) Conferência dos valoes pagos direto a trabalhadores - Férias e 13°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Conferência Anual - 13° Salário e Férias</text:p>
          </table:table-cell>
          <table:covered-table-cell table:number-columns-repeated="5" table:style-name="ce2"/>
          <table:table-cell table:number-columns-repeated="1017"/>
        </table:table-row>
        <table:table-row table:style-name="ro6">
          <table:covered-table-cell table:style-name="ce11"/>
          <table:table-cell table:style-name="ce13" office:value-type="string" calcext:value-type="string" table:number-columns-spanned="3" table:number-rows-spanned="1">
            <text:p>ITEM</text:p>
          </table:table-cell>
          <table:covered-table-cell table:number-columns-repeated="2" table:style-name="ce2"/>
          <table:table-cell table:style-name="ce30" office:value-type="string" calcext:value-type="string">
            <text:p>PAGO INTEGRALMENTE</text:p>
          </table:table-cell>
          <table:table-cell table:style-name="ce30" office:value-type="string" calcext:value-type="string">
            <text:p>PAGO PARCIALMENTE</text:p>
          </table:table-cell>
          <table:table-cell table:style-name="ce30" office:value-type="string" calcext:value-type="string">
            <text:p>NÃO PAGO</text:p>
          </table:table-cell>
          <table:table-cell table:number-columns-repeated="1017"/>
        </table:table-row>
        <table:table-row table:style-name="ro3">
          <table:covered-table-cell table:style-name="ce11"/>
          <table:table-cell table:style-name="ce21" office:value-type="string" calcext:value-type="string" table:number-columns-spanned="3" table:number-rows-spanned="1">
            <text:p>13° Salário (Normalmente pagos em 2 parcelas - nov e dez)</text:p>
          </table:table-cell>
          <table:covered-table-cell table:number-columns-repeated="2" table:style-name="ce26"/>
          <table:table-cell table:style-name="ce31" table:number-columns-repeated="3"/>
          <table:table-cell table:number-columns-repeated="1017"/>
        </table:table-row>
        <table:table-row table:style-name="ro3">
          <table:covered-table-cell table:style-name="ce11"/>
          <table:table-cell table:style-name="ce21" office:value-type="string" calcext:value-type="string" table:number-columns-spanned="3" table:number-rows-spanned="1">
            <text:p>Férias e 1/3 - direito adquirido a cada 12 meses</text:p>
          </table:table-cell>
          <table:covered-table-cell table:number-columns-repeated="2" table:style-name="ce26"/>
          <table:table-cell table:style-name="ce32" table:number-columns-repeated="3"/>
          <table:table-cell table:number-columns-repeated="1017"/>
        </table:table-row>
        <table:table-row table:style-name="ro3">
          <table:covered-table-cell table:style-name="ce11"/>
          <table:table-cell table:style-name="ce21" office:value-type="string" calcext:value-type="string" table:number-columns-spanned="2" table:number-rows-spanned="2">
            <text:p>Algum funcionário entrou em gozo de férias neste mês?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SIM</text:p>
          </table:table-cell>
          <table:table-cell table:style-name="ce34" table:number-columns-spanned="1" table:number-rows-spanned="2"/>
          <table:table-cell table:style-name="ce34" office:value-type="string" calcext:value-type="string" table:number-columns-spanned="1" table:number-rows-spanned="2">
            <text:p>NÃO</text:p>
          </table:table-cell>
          <table:table-cell table:style-name="ce34" table:number-columns-spanned="1" table:number-rows-spanned="2"/>
          <table:table-cell table:number-columns-repeated="1017"/>
        </table:table-row>
        <table:table-row table:style-name="ro3">
          <table:covered-table-cell table:style-name="ce11"/>
          <table:covered-table-cell table:style-name="ce16"/>
          <table:covered-table-cell table:number-columns-repeated="5" table:style-name="ce28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6" table:number-rows-spanned="1">
            <text:p>Se a resposta anterior for positiva, relacione quais foram e o período de aquisição e gozo de férias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covered-table-cell table:style-name="ce11"/>
          <table:table-cell table:style-name="ce3" office:value-type="string" calcext:value-type="string" table:number-columns-spanned="2" table:number-rows-spanned="2">
            <text:p>Nome completo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Período aquisitivo</text:p>
          </table:table-cell>
          <table:covered-table-cell table:style-name="ce2"/>
          <table:table-cell table:style-name="ce3" office:value-type="string" calcext:value-type="string" table:number-columns-spanned="2" table:number-rows-spanned="1">
            <text:p>Período de gozo das férias</text:p>
          </table:table-cell>
          <table:covered-table-cell table:style-name="ce2"/>
          <table:table-cell table:number-columns-repeated="1017"/>
        </table:table-row>
        <table:table-row table:style-name="ro3">
          <table:covered-table-cell table:style-name="ce11"/>
          <table:covered-table-cell table:number-columns-repeated="2" table:style-name="ce2"/>
          <table:table-cell table:style-name="ce2" office:value-type="string" calcext:value-type="string">
            <text:p>Início</text:p>
          </table:table-cell>
          <table:table-cell table:style-name="ce2" office:value-type="string" calcext:value-type="string">
            <text:p>Término</text:p>
          </table:table-cell>
          <table:table-cell table:style-name="ce2" office:value-type="string" calcext:value-type="string">
            <text:p>Início</text:p>
          </table:table-cell>
          <table:table-cell table:style-name="ce2" office:value-type="string" calcext:value-type="string">
            <text:p>Término</text:p>
          </table:table-cell>
          <table:table-cell table:number-columns-repeated="1017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5">
          <table:covered-table-cell table:style-name="ce11"/>
          <table:table-cell table:style-name="ce3" table:number-columns-spanned="2" table:number-rows-spanned="1"/>
          <table:covered-table-cell table:style-name="ce2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7" table:number-rows-spanned="1">
            <text:p>CONCLUSÃO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5">
            <text:p>Na função de Fiscal administrativo deste contrato, considerando os aspectos em que é possível à Administração empreender a fiscalização administrativa, CONCLUO pela regularidade da atuação da empresa no que toca ao cumprimento de suas obrigações com relação ao objeto do contrato e de acordo com o Termo de referência, Edital e seus anexos o que o faço naforma do artigo 67 da Lei 8.666/93, da IN 05/2017 da SLTI/MPDG, ANEXO VIII-B e o encaminho Gestor do Contrato para que emita o TERMO CIRCUNSTANCIADO PARA EFEITO DE RECEBIMENTO DEFINITIVO, afim, de que, a empresa emita a Nota Fiscal</text:p>
          </table:table-cell>
          <table:covered-table-cell table:number-columns-repeated="6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14">
          <table:covered-table-cell table:number-columns-repeated="7" table:style-name="ce2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3" table:number-rows-spanned="1">
            <text:p>Nome do Servidor</text:p>
          </table:table-cell>
          <table:covered-table-cell table:number-columns-repeated="2" table:style-name="ce27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Fiscal administrativo do contrato __/__, nomeado pela portaria N° __/__</text:p>
          </table:table-cell>
          <table:covered-table-cell table:number-columns-repeated="5" table:style-name="ce2"/>
          <table:table-cell table:number-columns-repeated="1017"/>
        </table:table-row>
        <table:table-row table:style-name="ro3">
          <table:table-cell table:number-columns-repeated="2"/>
          <table:table-cell table:style-name="ce3" office:value-type="string" calcext:value-type="string" table:number-columns-spanned="4" table:number-rows-spanned="1">
            <text:p>Universidade Federal de Alagoas - Campus _______________</text:p>
          </table:table-cell>
          <table:covered-table-cell table:number-columns-repeated="3"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2" office:value-type="string" calcext:value-type="string">
            <text:p>Local: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" office:value-type="string" calcext:value-type="string">
            <text:p>Data:</text:p>
          </table:table-cell>
          <table:table-cell table:number-columns-repeated="1021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ágina1.A27:Página1.A50 Página1.A70:Página1.A70 Página1.A97:Página1.A97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1.905cm" fo:margin-left="1.935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Página1" style:display-name="PageStyle_Página1" style:page-layout-name="Mpm1">
      <style:header>
        <style:region-left>
          <text:p><text:span text:style-name="MT1"><text:s/></text:span></text:p>
        </style:region-left>
        <style:region-center>
          <text:p><text:span text:style-name="MT1"/></text:p>
          <text:p><text:span text:style-name="MT1"/></text:p>
          <text:p><text:span text:style-name="MT1">UNIVERSIDADE FEDERAL DE ALAGOAS</text:span></text:p>
        </style:region-center>
        <style:region-right>
          <text:p><text:span text:style-name="MT1"/></text:p>
          <text:p><text:span text:style-name="MT1"/></text:p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aniel cavalcante fernandes</dc:creator>
    <dc:date>2020-04-30T13:32:30</dc:date>
    <meta:generator>LibreOffice/7.3.4.2$Windows_X86_64 LibreOffice_project/728fec16bd5f605073805c3c9e7c4212a0120dc5</meta:generator>
    <meta:document-statistic meta:table-count="1" meta:cell-count="142" meta:object-count="118"/>
    <meta:user-defined meta:name="AppVersion">16.0300</meta:user-defined>
  </office:meta>
</office:document-meta>
</file>