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Blue_5f_Curve-title">
      <style:graphic-properties draw:auto-grow-height="true" fo:min-height="10.401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1-title">
      <style:graphic-properties draw:auto-grow-height="true" fo:min-height="1.328cm"/>
      <style:paragraph-properties style:writing-mode="lr-tb"/>
    </style:style>
    <style:style style:name="pr4" style:family="presentation" style:parent-style-name="Blue_5f_Curve1-outline1">
      <style:graphic-properties draw:fill-color="#729fcf" fo:min-height="5.576cm"/>
      <style:paragraph-properties style:writing-mode="lr-tb"/>
    </style:style>
    <style:style style:name="pr5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Blue_5f_Curve1-title">
      <style:graphic-properties fo:min-height="1.328cm"/>
      <style:paragraph-properties style:writing-mode="lr-tb"/>
    </style:style>
    <style:style style:name="pr7" style:family="presentation" style:parent-style-name="Blue_5f_Curve1-outline1">
      <style:graphic-properties fo:min-height="10.001cm"/>
      <style:paragraph-properties style:writing-mode="lr-tb"/>
    </style:style>
    <style:style style:name="pr8" style:family="presentation" style:parent-style-name="Blue_5f_Curve1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margin-left="0cm" fo:margin-right="0cm" fo:margin-top="0.374cm" fo:margin-bottom="0cm" fo:text-indent="0cm" style:writing-mode="lr-tb"/>
    </style:style>
    <style:style style:name="P4" style:family="paragraph">
      <loext:graphic-properties draw:fill-color="#729fcf"/>
      <style:paragraph-properties style:writing-mode="lr-tb"/>
    </style:style>
    <style:style style:name="P5" style:family="paragraph">
      <style:paragraph-properties fo:margin-left="0cm" fo:margin-right="0cm" fo:margin-top="0.374cm" fo:margin-bottom="0cm" fo:text-indent="0cm"/>
    </style:style>
    <style:style style:name="P6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1" draw:text-style-name="P1" draw:layer="layout" svg:width="25cm" svg:height="10.401cm" svg:x="1.5cm" svg:y="1.7cm" presentation:class="title" presentation:user-transformed="true">
          <draw:text-box>
            <text:p><text:line-break/><text:line-break/>Planilha de Custos e Formação de Preços <text:line-break/><text:line-break/><text:line-break/><text:line-break/>Processo de Pagamento<text:line-break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 presentation:user-transformed="true">
          <draw:text-box>
            <text:p>Processo de Pagamento</text:p>
          </draw:text-box>
        </draw:frame>
        <draw:frame presentation:style-name="pr4" draw:text-style-name="P4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1">A empresa deve abrir processo físico ou eletrônico no Sipac com documentos;</text:p>
                <text:p text:style-name="P1"/>
              </text:list-item>
              <text:list-item>
                <text:p text:style-name="P1">Relatório circunstanciado da Fiscalização Administrativa de Serviços com dedicação exclusiva de mão de obra</text:p>
                <text:p text:style-name="P1"/>
              </text:list-item>
              <text:list-item>
                <text:p text:style-name="P3"><text:a xlink:href="https://ufal.br/servidor/gestao-do-conhecimento/contratos/gestao-e-fiscalizacao" xlink:type="simple">https://ufal.br/servidor/gestao-do-conhecimento/contratos/gestao-e-fiscalizacao</text:a></text:p>
                <text:p text:style-name="P3"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 presentation:user-transformed="true">
          <draw:text-box>
            <text:p>SALÁRIO </text:p>
          </draw:text-box>
        </draw:frame>
        <draw:frame presentation:style-name="pr7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>Se o colaborador (empregado) faltou e a Empresa não colocou um substituto conforme o termo de referência:</text:p>
                <text:p/>
              </text:list-item>
              <text:list-item>
                <text:p>Deve-se descontar esse(s) dia(s) da nota fiscal, ou seja, deve-se descontar esse(s) do valor mensal do contrato.</text:p>
                <text:p/>
              </text:list-item>
              <text:list-item>
                <text:p>Divide o Salário por 30 e multiplica pela quantidade de dias.</text:p>
                <text:p>(Salário = salário+insalubridade/periculosidade)</text:p>
                <text:p text:style-name="P5">(Salário = salário+adicional de periculosidade+produtividade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VALE TRANSPORTE</text:p>
          </draw:text-box>
        </draw:frame>
        <draw:frame presentation:style-name="pr7" draw:layer="layout" svg:width="26cm" svg:height="10cm" svg:x="1cm" svg:y="3cm" presentation:class="outline">
          <draw:text-box>
            <text:list text:style-name="L2">
              <text:list-item>
                <text:p>A Empresa deve enviar no Processo de Solicitação de Pagamento a lista do Bem Legal ou comprovante de depósito na conta do funcionário do valor da passagem que consta na planilha de custos e formação de preços.</text:p>
              </text:list-item>
              <text:list-item>
                <text:p>22 * 2 * R$ 3,35 = R$ 147,40</text:p>
              </text:list-item>
              <text:list-item>
                <text:p>O valor das passagens que o colaborador recebe é R$ 147,40.</text:p>
              </text:list-item>
              <text:list-item>
                <text:p>Deve vir o desconto de 6%, aplicado no salário base da Convenção Coletiva, no contracheque do colaborador.</text:p>
                <text:p>Ex: Limpeza = 6% de R$ 1.243,00 = R$ 74,58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3.901cm" svg:x="1cm" svg:y="-0.786cm" presentation:class="title" presentation:user-transformed="true">
          <draw:text-box>
            <text:p><text:line-break/>AUXÍLIO ALIMENTAÇÃO<text:line-break/></text:p>
          </draw:text-box>
        </draw:frame>
        <draw:frame presentation:style-name="pr7" draw:layer="layout" svg:width="26cm" svg:height="10cm" svg:x="1cm" svg:y="3cm" presentation:class="outline">
          <draw:text-box>
            <text:list text:style-name="L2">
              <text:list-item>
                <text:p>A Empresa deve enviar no Processo de Solicitação de Pagamento a lista do Auxílio Alimentação ou comprovante de depósito na conta do funcionário do valor da passagem que consta na planilha de custos e formação de preços.</text:p>
              </text:list-item>
              <text:list-item>
                <text:p>22 * R$ 22,00 = R$ 484,00</text:p>
                <text:p>O valor das passagens é este, deve vir o desconto de 6% (no salário base da convenção) no contracheque do colaborador.</text:p>
                <text:p>Ex: Limpeza = 6% de R$ 1.243,00 = R$ 74,58.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 presentation:user-transformed="true">
          <draw:text-box>
            <text:p>UNIFORME</text:p>
          </draw:text-box>
        </draw:frame>
        <draw:frame presentation:style-name="pr7" draw:layer="layout" svg:width="26cm" svg:height="10cm" svg:x="1cm" svg:y="3cm" presentation:class="outline" presentation:user-transformed="true">
          <draw:text-box>
            <text:list text:style-name="L2">
              <text:list-item>
                <text:p>Se a Empresa não entregou o Uniforme para todos os colaboradores ou apenas para um colaborador, Nós temos como fazer o desconto.</text:p>
                <text:p/>
              </text:list-item>
              <text:list-item>
                <text:p>Na planilha de Custos e Formação de Preços está o valor do Uniforme por Posto de Trabalho.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 presentation:user-transformed="true">
          <draw:text-box>
            <text:p>MATERIAIS</text:p>
          </draw:text-box>
        </draw:frame>
        <draw:frame presentation:style-name="pr7" draw:layer="layout" svg:width="26cm" svg:height="10cm" svg:x="1cm" svg:y="3cm" presentation:class="outline" presentation:user-transformed="true">
          <draw:text-box>
            <text:list text:style-name="L2">
              <text:list-item>
                <text:p>Se a Empresa não entregou todos os Materiais que o Termo de Referência exige, Nós temos como fazer o desconto.</text:p>
                <text:p/>
              </text:list-item>
              <text:list-item>
                <text:p>Na planilha de Custos e Formação de Preços está o valor de todos os Materiais, assim como, seus respectivos prazos para entrega.</text:p>
                <text:p/>
              </text:list-item>
              <text:list-item>
                <text:p>Cada Contrato tem sua Planilha específica.</text:p>
                <text:p/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 presentation:user-transformed="true">
          <draw:text-box>
            <text:p>FERRAMENTAS E EQUIPAMENTOS</text:p>
          </draw:text-box>
        </draw:frame>
        <draw:frame presentation:style-name="pr7" draw:layer="layout" svg:width="26cm" svg:height="10cm" svg:x="1cm" svg:y="3cm" presentation:class="outline" presentation:user-transformed="true">
          <draw:text-box>
            <text:list text:style-name="L2">
              <text:list-item>
                <text:p>Se a Empresa não entregou todos as Ferramentas e Equipamentos que o Termo de Referência exige, Nós temos como fazer o desconto.</text:p>
                <text:p/>
              </text:list-item>
              <text:list-item>
                <text:p>Na planilha de Custos e Formação de Preços está o valor de todos os Materiais e seus respectivos prazos para serem entregues.</text:p>
                <text:p/>
              </text:list-item>
              <text:list-item>
                <text:p>Cada Contrato tem sua Planilha específica.</text:p>
                <text:p/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 presentation:user-transformed="true">
          <draw:text-box>
            <text:p>CONSOLIDAÇÃO DOS DESCONTOS</text:p>
          </draw:text-box>
        </draw:frame>
        <draw:frame presentation:style-name="pr7" draw:layer="layout" svg:width="26cm" svg:height="10cm" svg:x="1cm" svg:y="3cm" presentation:class="outline" presentation:user-transformed="true">
          <draw:text-box>
            <text:list text:style-name="L2">
              <text:list-header>
                <text:p/>
                <text:p/>
              </text:list-header>
              <text:list-item>
                <text:p>A Consolidação dos Descontos é a soma de todos os descontos para subtrair do valor mensal do Contrato</text:p>
                <text:p/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7" draw:display-name="Gradient 7" draw:style="linear" draw:start-color="#77caee" draw:end-color="#009bdd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opacity="100%" draw:textarea-vertical-align="middle" fo:min-height="2.612cm" fo:min-width="28.001cm"/>
    </style:style>
    <style:style style:name="Mgr4" style:family="graphic" style:parent-style-name="Accent_20_1">
      <style:graphic-properties draw:textarea-vertical-align="middle" fo:min-height="2cm" fo:min-width="27.991cm"/>
    </style:style>
    <style:style style:name="Mgr5" style:family="graphic" style:parent-style-name="Accent_20_1">
      <style:graphic-properties draw:textarea-vertical-align="middle" fo:min-height="1.754cm" fo:min-width="27.99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>
        <draw:text-box>
          <text:p><text:span text:style-name="MT1"><presentation:date-time/></text:span></text:p>
        </draw:text-box>
      </draw:frame>
      <draw:frame presentation:style-name="Mpr1" draw:text-style-name="MP7" draw:layer="backgroundobjects" svg:width="9cm" svg:height="1cm" svg:x="9.5cm" svg:y="14.5cm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>
        <draw:text-box>
          <text:p text:style-name="MP8"><text:span text:style-name="MT1"><text:page-number>&lt;número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draw:custom-shape draw:style-name="Mgr4" draw:text-style-name="MP6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6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9-13T20:51:33.067000000</meta:creation-date>
    <meta:editing-duration>PT1H55M44S</meta:editing-duration>
    <meta:editing-cycles>28</meta:editing-cycles>
    <meta:generator>LibreOffice/7.3.4.2$Windows_X86_64 LibreOffice_project/728fec16bd5f605073805c3c9e7c4212a0120dc5</meta:generator>
    <dc:title>Blue Curve</dc:title>
    <dc:date>2022-09-14T19:26:29.263000000</dc:date>
    <meta:document-statistic meta:object-count="70"/>
  </office:meta>
</office:document-meta>
</file>