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930000009FE5B61BB84E994C4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normal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0pt" fo:font-weight="bold" officeooo:paragraph-rsid="000e2708" style:font-name-asian="Arial3" style:font-size-asian="10pt" style:font-weight-asian="bold" style:font-name-complex="Arial3" style:font-size-complex="10pt" style:font-weight-complex="bold"/>
    </style:style>
    <style:style style:name="P2" style:family="paragraph" style:parent-style-name="normal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fo:font-weight="bold" officeooo:paragraph-rsid="0011cb0c" style:font-size-asian="11pt" style:font-weight-asian="bold" style:font-size-complex="11pt" style:font-weight-complex="bold"/>
    </style:style>
    <style:style style:name="P3" style:family="paragraph" style:parent-style-name="Frame_20_contents">
      <style:paragraph-properties fo:margin-left="0.004cm" fo:margin-right="0.004cm" fo:margin-top="0.023cm" fo:margin-bottom="0cm" style:contextual-spacing="false" fo:text-align="center" style:justify-single-word="false" fo:text-indent="0cm" style:auto-text-indent="false"/>
      <style:text-properties officeooo:paragraph-rsid="0012c956"/>
    </style:style>
    <style:style style:name="P4" style:family="paragraph" style:parent-style-name="Frame_20_contents">
      <style:paragraph-properties fo:margin-left="0.004cm" fo:margin-right="0cm" fo:margin-top="0cm" fo:margin-bottom="0cm" style:contextual-spacing="false" fo:text-align="center" style:justify-single-word="false" fo:text-indent="0cm" style:auto-text-indent="false"/>
      <style:text-properties officeooo:paragraph-rsid="0012c956"/>
    </style:style>
    <style:style style:name="P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fo:padding="0cm" fo:border="none" style:shadow="none" style:join-border="false"/>
      <style:text-properties fo:font-variant="normal" fo:text-transform="none" fo:color="#000000" loext:opacity="100%" style:text-line-through-style="none" style:text-line-through-type="none" style:text-position="0% 100%" style:font-name="Arial2" fo:font-size="10pt" fo:font-style="normal" style:text-underline-style="none" fo:font-weight="normal" officeooo:paragraph-rsid="000e2708" fo:background-color="transparent" style:font-name-asian="Arial3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2" fo:font-size="10pt" fo:font-style="normal" style:text-underline-style="none" fo:font-weight="normal" officeooo:paragraph-rsid="000e2708" fo:background-color="transparent" style:font-name-asian="Arial3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fo:padding="0cm" fo:border="none" style:shadow="none" style:join-border="false"/>
      <style:text-properties fo:font-variant="normal" fo:text-transform="none" fo:color="#000000" loext:opacity="100%" style:text-line-through-style="none" style:text-line-through-type="none" style:text-position="0% 100%" style:font-name="Arial2" fo:font-size="10pt" fo:font-style="normal" style:text-underline-style="none" fo:font-weight="bold" officeooo:paragraph-rsid="000e2708" fo:background-color="transparent" style:font-name-asian="Arial3" style:font-size-asian="10pt" style:font-style-asian="normal" style:font-weight-asian="bold" style:font-name-complex="Arial3" style:font-size-complex="10pt" style:font-style-complex="normal" style:font-weight-complex="bold"/>
    </style:style>
    <style:style style:name="P8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fo:padding="0cm" fo:border="none" style:shadow="none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officeooo:paragraph-rsid="000f76ae" fo:background-color="transparent" style:font-name-asian="Arial3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style:font-name="Arial2" fo:font-size="10pt" officeooo:paragraph-rsid="000e2708" style:font-size-asian="10pt" style:font-size-complex="10pt"/>
    </style:style>
    <style:style style:name="P10" style:family="paragraph" style:parent-style-name="normal">
      <style:paragraph-properties fo:margin-left="0cm" fo:margin-right="0cm" fo:line-height="150%" fo:text-align="justify" style:justify-single-word="false" fo:text-indent="1.27cm" style:auto-text-indent="false"/>
      <style:text-properties style:font-name="Arial2" fo:font-size="10pt" officeooo:paragraph-rsid="0012c956" style:font-size-asian="10pt" style:font-size-complex="10pt"/>
    </style:style>
    <style:style style:name="P11" style:family="paragraph" style:parent-style-name="Text_20_body">
      <style:paragraph-properties fo:margin-left="0cm" fo:margin-right="0cm" fo:line-height="150%" fo:text-align="justify" style:justify-single-word="false" fo:text-indent="1.27cm" style:auto-text-indent="false"/>
      <style:text-properties style:font-name="Arial2" fo:font-size="10pt" officeooo:paragraph-rsid="000e2708" style:font-size-asian="10pt" style:font-size-complex="10pt"/>
    </style:style>
    <style:style style:name="P12" style:family="paragraph" style:parent-style-name="Text_20_body">
      <style:paragraph-properties fo:margin-left="0cm" fo:margin-right="0cm" fo:line-height="150%" fo:text-align="justify" style:justify-single-word="false" fo:text-indent="1.27cm" style:auto-text-indent="false"/>
      <style:text-properties style:font-name="Arial2" fo:font-size="10pt" officeooo:paragraph-rsid="000f76ae" style:font-size-asian="10pt" style:font-size-complex="10pt"/>
    </style:style>
    <style:style style:name="P13" style:family="paragraph" style:parent-style-name="Text_20_body">
      <style:paragraph-properties fo:line-height="150%" fo:text-align="justify" style:justify-single-word="false" fo:orphans="0" fo:widows="0"/>
      <style:text-properties style:font-name="Arial2" fo:font-size="10pt" style:font-size-asian="10pt" style:font-size-complex="10pt"/>
    </style:style>
    <style:style style:name="P14" style:family="paragraph" style:parent-style-name="Text_20_body">
      <style:paragraph-properties fo:line-height="150%" fo:text-align="justify" style:justify-single-word="false" fo:orphans="0" fo:widows="0"/>
      <style:text-properties style:font-name="Arial2" fo:font-size="10pt" officeooo:rsid="000f76ae" officeooo:paragraph-rsid="000f76ae" style:font-size-asian="10pt" style:font-size-complex="10pt"/>
    </style:style>
    <style:style style:name="P15" style:family="paragraph" style:parent-style-name="normal">
      <style:paragraph-properties fo:text-align="center" style:justify-single-word="false"/>
      <style:text-properties style:font-name="Arial2" fo:font-size="10pt" officeooo:paragraph-rsid="000e2708" style:font-name-asian="Arial3" style:font-size-asian="10pt" style:font-name-complex="Arial3" style:font-size-complex="10pt"/>
    </style:style>
    <style:style style:name="P16" style:family="paragraph" style:parent-style-name="Text_20_body">
      <style:paragraph-properties fo:margin-left="0cm" fo:margin-right="0cm" fo:line-height="150%" fo:text-align="justify" style:justify-single-word="false" fo:text-indent="1.27cm" style:auto-text-indent="false"/>
      <style:text-properties style:font-name="Arial2" officeooo:paragraph-rsid="000e2708"/>
    </style:style>
    <style:style style:name="P17" style:family="paragraph" style:parent-style-name="normal">
      <style:paragraph-properties fo:line-height="115%"/>
      <style:text-properties fo:color="#000000" loext:opacity="100%" style:font-name="Arial2" fo:font-size="10pt" officeooo:paragraph-rsid="000e2708" style:font-name-asian="Arial3" style:font-size-asian="10pt" style:font-name-complex="Arial3" style:font-size-complex="10pt"/>
    </style:style>
    <style:style style:name="P18" style:family="paragraph" style:parent-style-name="normal">
      <style:text-properties fo:color="#000000" loext:opacity="100%" style:font-name="Arial2" fo:font-size="10pt" officeooo:paragraph-rsid="000e2708" style:font-name-asian="Arial3" style:font-size-asian="10pt" style:font-name-complex="Arial3" style:font-size-complex="10pt"/>
    </style:style>
    <style:style style:name="P19" style:family="paragraph" style:parent-style-name="normal">
      <style:paragraph-properties fo:margin-left="0cm" fo:margin-right="0cm" fo:line-height="150%" fo:text-align="justify" style:justify-single-word="false" fo:text-indent="1.27cm" style:auto-text-indent="false"/>
      <style:text-properties fo:color="#000000" loext:opacity="100%" style:font-name="Arial2" fo:font-size="11pt" fo:font-weight="normal" officeooo:paragraph-rsid="0011379a" style:font-name-asian="Arial3" style:font-size-asian="11pt" style:font-weight-asian="normal" style:font-name-complex="Arial3" style:font-size-complex="11pt" style:font-weight-complex="normal"/>
    </style:style>
    <style:style style:name="P20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color="#000000" loext:opacity="100%" style:font-name="Arial" fo:font-size="10pt" officeooo:paragraph-rsid="0011cb0c" style:font-name-asian="Arial3" style:font-size-asian="10pt" style:font-name-complex="Arial3" style:font-size-complex="10pt"/>
    </style:style>
    <style:style style:name="P21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background-color="transparent" fo:padding="0cm" fo:border="none" style:shadow="none" style:join-border="false"/>
      <style:text-properties fo:color="#000000" loext:opacity="100%" style:font-name="Arial" fo:font-size="10pt" officeooo:paragraph-rsid="0012c956" style:font-name-asian="Arial3" style:font-size-asian="10pt" style:font-name-complex="Arial3" style:font-size-complex="10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222222" loext:opacity="100%" style:font-name="Arial" fo:font-size="10pt" fo:font-weight="bold" officeooo:rsid="0011cb0c" officeooo:paragraph-rsid="0011cb0c" style:font-name-asian="Arial3" style:font-size-asian="10pt" style:font-weight-asian="bold" style:font-name-complex="Arial3" style:font-size-complex="10pt" style:font-weight-complex="bold"/>
    </style:style>
    <style:style style:name="P23" style:family="paragraph" style:parent-style-name="normal">
      <style:paragraph-properties fo:margin-left="0cm" fo:margin-right="0cm" fo:text-align="justify" style:justify-single-word="false" fo:text-indent="0cm" style:auto-text-indent="false"/>
      <style:text-properties fo:color="#222222" loext:opacity="100%" style:font-name="Arial" fo:font-size="10pt" fo:font-weight="bold" officeooo:paragraph-rsid="0011cb0c" style:font-name-asian="Arial3" style:font-size-asian="10pt" style:font-weight-asian="bold" style:font-name-complex="Arial3" style:font-size-complex="10pt" style:font-weight-complex="bold"/>
    </style:style>
    <style:style style:name="P24" style:family="paragraph" style:parent-style-name="normal">
      <style:paragraph-properties fo:margin-left="0cm" fo:margin-right="0cm" fo:line-height="115%" fo:text-align="justify" style:justify-single-word="false" fo:text-indent="1.251cm" style:auto-text-indent="false"/>
      <style:text-properties fo:color="#222222" loext:opacity="100%" style:font-name="Arial" fo:font-size="10pt" officeooo:paragraph-rsid="0011cb0c" style:font-name-asian="Arial3" style:font-size-asian="10pt" style:font-name-complex="Arial3" style:font-size-complex="10pt"/>
    </style:style>
    <style:style style:name="P25" style:family="paragraph" style:parent-style-name="normal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/>
      <style:text-properties fo:color="#222222" loext:opacity="100%" style:font-name="Arial" fo:font-size="10pt" officeooo:paragraph-rsid="0011cb0c" style:font-name-asian="Arial3" style:font-size-asian="10pt" style:font-name-complex="Arial3" style:font-size-complex="10pt"/>
    </style:style>
    <style:style style:name="P26" style:family="paragraph" style:parent-style-name="normal">
      <style:paragraph-properties fo:margin-left="0cm" fo:margin-right="0cm" fo:line-height="150%" fo:text-align="justify" style:justify-single-word="false" fo:text-indent="1.251cm" style:auto-text-indent="false"/>
      <style:text-properties fo:color="#222222" loext:opacity="100%" style:font-name="Arial" fo:font-size="10pt" officeooo:paragraph-rsid="0011cb0c" style:font-name-asian="Arial3" style:font-size-asian="10pt" style:font-name-complex="Arial3" style:font-size-complex="10pt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officeooo:paragraph-rsid="0011cb0c" style:font-size-asian="10pt" style:font-size-complex="10pt"/>
    </style:style>
    <style:style style:name="P28" style:family="paragraph" style:parent-style-name="normal">
      <style:paragraph-properties fo:margin-left="0cm" fo:margin-right="0cm" fo:line-height="150%" fo:text-align="justify" style:justify-single-word="false" fo:text-indent="1.251cm" style:auto-text-indent="false"/>
      <style:text-properties fo:font-size="10pt" officeooo:paragraph-rsid="0011cb0c" style:font-size-asian="10pt" style:font-size-complex="10pt"/>
    </style:style>
    <style:style style:name="P29" style:family="paragraph" style:parent-style-name="Text_20_body" style:list-style-name="L1">
      <style:paragraph-properties fo:line-height="150%" fo:text-align="justify" style:justify-single-word="false" fo:orphans="0" fo:widows="0"/>
      <style:text-properties style:font-name="Arial2" fo:font-size="10pt" officeooo:paragraph-rsid="000e2708" style:font-size-asian="10pt" style:font-size-complex="10pt"/>
    </style:style>
    <style:style style:name="P30" style:family="paragraph" style:parent-style-name="Text_20_body" style:list-style-name="L1">
      <style:paragraph-properties fo:line-height="150%" fo:text-align="justify" style:justify-single-word="false" fo:orphans="0" fo:widows="0"/>
      <style:text-properties style:font-name="Arial2" fo:font-size="10pt" officeooo:paragraph-rsid="000f76ae" style:font-size-asian="10pt" style:font-size-complex="10pt"/>
    </style:style>
    <style:style style:name="P31" style:family="paragraph" style:parent-style-name="Text_20_body" style:list-style-name="L1">
      <style:paragraph-properties fo:line-height="150%" fo:text-align="justify" style:justify-single-word="false" fo:orphans="0" fo:widows="0"/>
      <style:text-properties style:font-name="Arial2" fo:font-size="10pt" style:font-size-asian="10pt" style:font-size-complex="10pt"/>
    </style:style>
    <style:style style:name="P32" style:family="paragraph" style:parent-style-name="Text_20_body" style:list-style-name="L2">
      <style:paragraph-properties fo:line-height="150%" fo:text-align="justify" style:justify-single-word="false" fo:orphans="0" fo:widows="0"/>
      <style:text-properties style:font-name="Arial2" fo:font-size="10pt" style:font-size-asian="10pt" style:font-size-complex="10pt"/>
    </style:style>
    <style:style style:name="P33" style:family="paragraph" style:parent-style-name="Text_20_body" style:list-style-name="L2">
      <style:paragraph-properties fo:line-height="150%" fo:text-align="justify" style:justify-single-word="false" fo:orphans="0" fo:widows="0"/>
      <style:text-properties fo:color="#000000" loext:opacity="100%" style:font-name="Arial2" fo:font-size="10pt" style:font-size-asian="10pt" style:font-size-complex="10pt"/>
    </style:style>
    <style:style style:name="P34" style:family="paragraph" style:parent-style-name="normal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0pt" fo:font-weight="bold" officeooo:paragraph-rsid="000e2708" style:font-name-asian="Arial3" style:font-size-asian="10pt" style:font-weight-asian="bold" style:font-name-complex="Arial3" style:font-size-complex="10pt" style:font-weight-complex="bold"/>
    </style:style>
    <style:style style:name="P35" style:family="paragraph" style:parent-style-name="normal" style:list-style-name="L3">
      <style:paragraph-properties fo:line-height="150%" fo:text-align="justify" style:justify-single-word="false"/>
      <style:text-properties fo:color="#222222" loext:opacity="100%" style:font-name="Arial" fo:font-size="10pt" officeooo:paragraph-rsid="0011cb0c" style:font-name-asian="Arial3" style:font-size-asian="10pt" style:font-name-complex="Arial3" style:font-size-complex="10pt"/>
    </style:style>
    <style:style style:name="P36" style:family="paragraph" style:parent-style-name="normal" style:list-style-name="L3">
      <style:paragraph-properties fo:line-height="150%" fo:text-align="justify" style:justify-single-word="false"/>
      <style:text-properties fo:color="#222222" loext:opacity="100%" style:font-name="Arial" fo:font-size="11pt" officeooo:paragraph-rsid="0011cb0c" style:font-name-asian="Arial3" style:font-size-asian="11pt" style:font-name-complex="Arial3" style:font-size-complex="11pt"/>
    </style:style>
    <style:style style:name="P37" style:family="paragraph" style:parent-style-name="normal">
      <style:paragraph-properties fo:text-align="center" style:justify-single-word="false" fo:break-before="auto" fo:break-after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rsid="00162f81" officeooo:paragraph-rsid="00162f81" fo:background-color="transparent" style:font-name-asian="Arial3" style:font-size-asian="12pt" style:font-style-asian="normal" style:font-weight-asian="normal" style:font-name-complex="Arial3" style:font-size-complex="12pt" style:font-style-complex="normal" style:font-weight-complex="normal"/>
    </style:style>
    <style:style style:name="P38" style:family="paragraph" style:parent-style-name="normal">
      <style:paragraph-properties fo:text-align="center" style:justify-single-word="false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rsid="00162f81" officeooo:paragraph-rsid="00162f81" fo:background-color="transparent" style:font-name-asian="Arial3" style:font-size-asian="12pt" style:font-style-asian="normal" style:font-weight-asian="normal" style:font-name-complex="Arial3" style:font-size-complex="12pt" style:font-style-complex="normal" style:font-weight-complex="normal"/>
    </style:style>
    <style:style style:name="P39" style:family="paragraph" style:parent-style-name="normal">
      <style:paragraph-properties fo:margin-left="0cm" fo:margin-right="0cm" fo:line-height="150%" fo:text-align="justify" style:justify-single-word="false" fo:text-indent="1.27cm" style:auto-text-indent="false"/>
      <style:text-properties style:font-name="Arial2" fo:font-size="10pt" officeooo:paragraph-rsid="000e2708" style:font-size-asian="10pt" style:font-size-complex="10pt"/>
    </style:style>
    <style:style style:name="T1" style:family="text">
      <style:text-properties style:font-name="Arial" fo:font-style="italic" style:font-name-asian="Arial3" style:font-name-complex="Arial3"/>
    </style:style>
    <style:style style:name="T2" style:family="text">
      <style:text-properties fo:color="#000009" loext:opacity="100%" fo:font-size="8pt" style:font-size-asian="8pt"/>
    </style:style>
    <style:style style:name="T3" style:family="text">
      <style:text-properties fo:color="#000009" loext:opacity="100%" fo:font-size="8pt" fo:letter-spacing="-0.009cm" style:font-size-asian="8pt"/>
    </style:style>
    <style:style style:name="T4" style:family="text">
      <style:text-properties fo:color="#000009" loext:opacity="100%" fo:font-size="8pt" fo:letter-spacing="-0.007cm" style:font-size-asian="8pt"/>
    </style:style>
    <style:style style:name="T5" style:family="text">
      <style:text-properties fo:color="#000009" loext:opacity="100%" fo:font-size="8pt" fo:letter-spacing="-0.004cm" style:font-size-asian="8pt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fo:font-size="8pt" style:font-size-asian="8pt"/>
    </style:style>
    <style:style style:name="T8" style:family="text">
      <style:text-properties fo:color="#000000" loext:opacity="100%" fo:font-size="8pt" fo:letter-spacing="-0.007cm" style:font-size-asian="8pt"/>
    </style:style>
    <style:style style:name="T9" style:family="text">
      <style:text-properties fo:color="#000000" loext:opacity="100%" fo:font-size="8pt" fo:letter-spacing="-0.005cm" style:font-size-asian="8pt"/>
    </style:style>
    <style:style style:name="T10" style:family="text">
      <style:text-properties fo:color="#000000" loext:opacity="100%" fo:font-size="8pt" fo:letter-spacing="-0.004cm" style:font-size-asian="8pt"/>
    </style:style>
    <style:style style:name="T11" style:family="text">
      <style:text-properties fo:color="#000000" loext:opacity="100%" fo:font-size="8pt" fo:letter-spacing="0.071cm" style:font-size-asian="8pt"/>
    </style:style>
    <style:style style:name="T12" style:family="text">
      <style:text-properties fo:color="#000000" loext:opacity="100%" style:font-name="Arial" officeooo:rsid="000f76ae" style:font-name-asian="Arial3" style:font-name-complex="Arial3"/>
    </style:style>
    <style:style style:name="T13" style:family="text">
      <style:text-properties fo:color="#000000" loext:opacity="100%" style:font-name="Arial" fo:font-weight="normal" style:font-name-asian="Arial3" style:font-weight-asian="normal" style:font-name-complex="Arial3" style:font-weight-complex="normal"/>
    </style:style>
    <style:style style:name="T14" style:family="text">
      <style:text-properties fo:color="#000000" loext:opacity="100%" style:font-name="Arial" fo:font-weight="normal" officeooo:rsid="00162f81" style:font-name-asian="Arial3" style:font-weight-asian="normal" style:font-name-complex="Arial3" style:font-weight-complex="normal"/>
    </style:style>
    <style:style style:name="T15" style:family="text">
      <style:text-properties fo:color="#000000" loext:opacity="100%" fo:font-weight="bold" style:font-weight-asian="bold" style:font-weight-complex="bold"/>
    </style:style>
    <style:style style:name="T16" style:family="text">
      <style:text-properties fo:color="#000000" loext:opacity="100%" fo:font-weight="bold" style:font-name-asian="Arial3" style:font-name-complex="Arial3"/>
    </style:style>
    <style:style style:name="T17" style:family="text">
      <style:text-properties fo:color="#000000" loext:opacity="100%" officeooo:rsid="000e2708"/>
    </style:style>
    <style:style style:name="T18" style:family="text">
      <style:text-properties fo:color="#000000" loext:opacity="100%" style:font-name-asian="Arial3" style:font-name-complex="Arial3"/>
    </style:style>
    <style:style style:name="T19" style:family="text">
      <style:text-properties fo:color="#000000" loext:opacity="100%" officeooo:rsid="00162f81" style:font-name-asian="Arial3" style:font-name-complex="Arial3"/>
    </style:style>
    <style:style style:name="T20" style:family="text">
      <style:text-properties fo:color="#000000" loext:opacity="100%" fo:font-weight="normal" style:font-name-asian="Arial3" style:font-weight-asian="normal" style:font-name-complex="Arial3" style:font-weight-complex="normal"/>
    </style:style>
    <style:style style:name="T21" style:family="text">
      <style:text-properties fo:color="#000000" loext:opacity="100%" officeooo:rsid="000f76ae"/>
    </style:style>
    <style:style style:name="T22" style:family="text">
      <style:text-properties fo:color="#000000" loext:opacity="100%" officeooo:rsid="00162f81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fo:background-color="transparent" loext:char-shading-value="0" style:font-name-asian="Arial3" style:font-style-asian="normal" style:font-weight-asian="normal" style:font-name-complex="Arial3" style:font-style-complex="normal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0e2708" fo:background-color="transparent" loext:char-shading-value="0" style:font-name-asian="Arial3" style:font-style-asian="normal" style:font-weight-asian="normal" style:font-name-complex="Arial3" style:font-style-complex="normal" style:font-weight-complex="normal"/>
    </style:style>
    <style:style style:name="T25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fo:background-color="transparent" loext:char-shading-value="0" style:font-style-asian="normal" style:font-weight-asian="normal" style:font-style-complex="normal" style:font-weight-complex="normal"/>
    </style:style>
    <style:style style:name="T26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fo:background-color="transparent" loext:char-shading-value="0" style:font-style-asian="normal" style:font-weight-asian="normal" style:font-style-complex="normal" style:font-weight-complex="normal"/>
    </style:style>
    <style:style style:name="T27" style:family="text">
      <style:text-properties officeooo:rsid="000e2708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bold"/>
    </style:style>
    <style:style style:name="T30" style:family="text">
      <style:text-properties fo:font-weight="bold" officeooo:rsid="000f76ae"/>
    </style:style>
    <style:style style:name="T31" style:family="text">
      <style:text-properties fo:color="#222222" loext:opacity="100%" style:font-name="Arial" fo:font-weight="normal" style:font-name-asian="Arial3" style:font-weight-asian="normal" style:font-name-complex="Arial3" style:font-weight-complex="normal"/>
    </style:style>
    <style:style style:name="T32" style:family="text">
      <style:text-properties fo:color="#222222" loext:opacity="100%" style:font-name="Arial" fo:font-weight="bold" style:font-name-asian="Arial3" style:font-weight-asian="bold" style:font-name-complex="Arial3" style:font-weight-complex="bold"/>
    </style:style>
    <style:style style:name="T33" style:family="text">
      <style:text-properties fo:color="#222222" loext:opacity="100%" style:font-name="Arial" fo:font-weight="bold" officeooo:rsid="0011cb0c" style:font-name-asian="Arial3" style:font-weight-asian="bold" style:font-name-complex="Arial3" style:font-weight-complex="bold"/>
    </style:style>
    <style:style style:name="T34" style:family="text">
      <style:text-properties fo:color="#222222" loext:opacity="100%" style:font-name="Arial" style:font-name-asian="Arial3" style:font-name-complex="Arial3"/>
    </style:style>
    <style:style style:name="T35" style:family="text">
      <style:text-properties fo:color="#222222" loext:opacity="100%" style:font-name="Arial" officeooo:rsid="0011cb0c" style:font-name-asian="Arial3" style:font-name-complex="Arial3"/>
    </style:style>
    <style:style style:name="T36" style:family="text">
      <style:text-properties fo:color="#222222" loext:opacity="100%" style:font-name="Arial" officeooo:rsid="0014dee1" style:font-name-asian="Arial3" style:font-name-complex="Arial3"/>
    </style:style>
    <style:style style:name="T37" style:family="text">
      <style:text-properties fo:color="#222222" loext:opacity="100%" style:font-name="Arial" officeooo:rsid="001165c1" style:font-name-asian="Arial3" style:font-name-complex="Arial3"/>
    </style:style>
    <style:style style:name="T38" style:family="text">
      <style:text-properties fo:font-style="italic"/>
    </style:style>
    <style:style style:name="T39" style:family="text">
      <style:text-properties fo:font-style="italic" style:font-style-asian="italic" style:font-style-complex="italic"/>
    </style:style>
    <style:style style:name="T40" style:family="text">
      <style:text-properties fo:font-style="italic" officeooo:rsid="00112ecc" style:font-style-asian="italic" style:font-style-complex="italic"/>
    </style:style>
    <style:style style:name="T41" style:family="text">
      <style:text-properties fo:font-size="10pt" style:font-size-asian="10pt" style:font-size-complex="10pt"/>
    </style:style>
    <style:style style:name="T42" style:family="text">
      <style:text-properties fo:font-size="10pt" fo:font-style="italic" style:font-size-asian="10pt" style:font-size-complex="10pt"/>
    </style:style>
    <style:style style:name="T43" style:family="text">
      <style:text-properties fo:font-size="10pt" fo:font-weight="bold" style:font-size-asian="10pt" style:font-size-complex="10pt"/>
    </style:style>
    <style:style style:name="T44" style:family="text">
      <style:text-properties officeooo:rsid="000f76ae"/>
    </style:style>
    <style:style style:name="T45" style:family="text">
      <style:text-properties officeooo:rsid="001292e0"/>
    </style:style>
    <style:style style:name="T46" style:family="text">
      <style:text-properties officeooo:rsid="001165c1"/>
    </style:style>
    <style:style style:name="T47" style:family="text">
      <style:text-properties officeooo:rsid="0011cb0c"/>
    </style:style>
    <style:style style:name="T48" style:family="text">
      <style:text-properties officeooo:rsid="00162f8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5"/>
      <text:p text:style-name="P7">Ofício Nº 01/2025/<text:span text:style-name="T27">CASS/PROGINST/UFAL</text:span> </text:p>
      <text:p text:style-name="P6"/>
      <text:p text:style-name="P9"><text:span text:style-name="T23">Maceió/AL, </text:span><text:span text:style-name="T24">22</text:span><text:span text:style-name="T23"> de </text:span><text:span text:style-name="T24">janeiro</text:span><text:span text:style-name="T23"> de 202</text:span><text:span text:style-name="T24">6</text:span><text:span text:style-name="T23">.</text:span></text:p>
      <text:p text:style-name="P15"/>
      <text:p text:style-name="P15"/>
      <text:p text:style-name="P17"><text:span text:style-name="T28">À Empresa</text:span> <text:span text:style-name="T48">xxxx</text:span> (CNPJ: <text:span text:style-name="T48">xxxx</text:span>)</text:p>
      <text:p text:style-name="P17"><text:span text:style-name="T29">Referência:</text:span> Dispensa de Licitação nº <text:span text:style-name="T48">__</text:span>/20<text:span text:style-name="T48">__</text:span> (Processo nº <text:span text:style-name="T48">XX</text:span>) </text:p>
      <text:p text:style-name="P17"><text:span text:style-name="T29">Assunto:</text:span> Notificação de Abertura de Processo Administrativo Sancionador. </text:p>
      <text:p text:style-name="P17"/>
      <text:p text:style-name="P18"/>
      <text:p text:style-name="P10">A Universidade Federal de Alagoas – UFAL, por intermédio da Pró-Reitoria de Gestão Institucional – PROGINST e da Coordenação de Administração, Serviços <text:span text:style-name="T6">e Suprimentos – CASS, vem </text:span><text:span text:style-name="T15">NOTIFICAR </text:span><text:span text:style-name="T6">a </text:span><text:span text:style-name="T17">empresa</text:span><text:span text:style-name="T6"> </text:span><text:span text:style-name="T22">XXXXXX</text:span><text:span text:style-name="T6"> (CNPJ: </text:span><text:span text:style-name="T22">XXXX</text:span><text:span text:style-name="T6">), </text:span><text:span text:style-name="T18">acerca da abertura de </text:span><text:span text:style-name="T16">Processo Administrativo Sancionador</text:span><text:span text:style-name="T18">, em virtude da caracterização de </text:span><text:span text:style-name="T16">inexecução total do objeto</text:span><text:span text:style-name="T18"> pactuado na Dispensa de Licitação nº 900</text:span><text:span text:style-name="T19">___</text:span><text:span text:style-name="T18">/20</text:span><text:span text:style-name="T19">___</text:span><text:span text:style-name="T18"> (Nota de Empenho nº 2025NE</text:span><text:span text:style-name="T19">____</text:span><text:span text:style-name="T18">) </text:span><text:span text:style-name="T20">- </text:span><text:span text:style-name="T31">Aviso de Contratação Direta </text:span><text:span text:style-name="T13">n° </text:span><text:span text:style-name="T14">___</text:span><text:span text:style-name="T13">/20</text:span><text:span text:style-name="T14">__</text:span><text:span text:style-name="T20">. </text:span></text:p>
      <text:p text:style-name="P19"/>
      <text:p text:style-name="P2">DO RESUMO DOS FATOS</text:p>
      <text:p text:style-name="P2"/>
      <text:p text:style-name="P11">O certame em tela objetivou a contratação de serviço de impressão de 1.000 (mil) exemplares da revista <text:span text:style-name="T38">Saber UFAL Edição Bienal do Livro de Alagoas </text:span><text:span text:style-name="T1">(Vol. 06, n° 02, 2025)</text:span>, material de natureza estratégica para evento institucional anual desta Universidade.</text:p>
      <text:p text:style-name="P11">O prazo definido para a entrega das impressões era de 15 (quinze) dias úteis contado a partir da aprovação da prova impressa dos documentos, segundo item 5.1 do termo de referência. Em 07/10/2025, a ASCOM aprovou a prova digital, conforme resposta de e-mail ao fornecedor, sendo assim, o prazo para entrega seria iniciado a partir de 08/10/205, acrescentando 15 (quinze) dias úteis, seria finalizado em 28/10/2025.</text:p>
      <text:p text:style-name="P16"><text:span text:style-name="T41">Conforme registro em ata da sessão pública, a Pregoeira questionou expressamente a viabilidade de cumprimento do cronograma: “</text:span><text:span text:style-name="T42">Há possibilidade de envio do material no prazo previsto no Termo de Referência?”</text:span><text:span text:style-name="T41">. Em resposta, esta empresa confirmou a exequibilidade e ajustou sua proposta para o prazo de </text:span><text:span text:style-name="T43">15 (quinze) dias úteis</text:span><text:span text:style-name="T41">, o que demonstra ciência inequívoca e compromisso formal com a tempestividade da entrega.</text:span></text:p>
      <text:p text:style-name="P12">Contudo, após a homologação e envio da Nota de Empenho <text:span text:style-name="T44">n. </text:span><text:span text:style-name="T12">2025NE000886</text:span> em 06/10/2025, observou-se conduta omissiva por parte da contratada:</text:p>
      <text:list text:style-name="L1">
        <text:list-item>
          <text:p text:style-name="P29"><text:soft-page-break/><text:span text:style-name="T29">Prazo </text:span><text:span text:style-name="T30">de entrega</text:span><text:span text:style-name="T29">:</text:span> O prazo final, contado da aprovação da prova digital (07/10/2025), expirou em <text:span text:style-name="T29">28/10/2025</text:span>. Ressalte-se que, em <text:span text:style-name="T29">07/10/2025</text:span>, a Assessoria de Comunicação (ASCOM) forneceu formalmente o endereço para entrega, solicitando o respectivo código de rastreio para acompanhamento logístico. Apesar das reiteradas tentativas de contato por parte desta Universidade nos dias <text:span text:style-name="T29">13/10, 22/10, 23/10 e 27/10</text:span>, a empresa manteve-se silente até o dia <text:span text:style-name="T29">27/10/2025</text:span>, quando apresentou resposta evasiva, condicionando a entrega a uma viagem pessoal do representante e prometendo a chegada do material para o dia <text:span text:style-name="T29">30/10/2025</text:span>.</text:p>
        </text:list-item>
        <text:list-item>
          <text:p text:style-name="P30"><text:span text:style-name="T29">Extensão de Prazo:</text:span> No dia <text:span text:style-name="T29">31/10/2025</text:span>, diante da expiração do prazo e da ausência de entrega<text:span text:style-name="T44">,</text:span> a Assessoria de Comunicação – <text:span text:style-name="T44">ASCOM</text:span>/<text:span text:style-name="T44">UFAL</text:span> concedeu, em última ratio, uma extensão excepcional de prazo até o dia <text:span text:style-name="T29">06/11/2025 </text:span><text:span text:style-name="T30">vésperas do lançamento oficial</text:span>, visando viabilizar o lançamento das revistas previsto para o dia <text:span text:style-name="T29">07/11/2025</text:span> (Bienal do Livro). Embora a empresa tenha confirmado o novo compromisso via aplicativo de mensagens (<text:span text:style-name="T45">w</text:span>hatsApp), o prazo transcorreu sem que o material fosse entregue e sem qualquer resposta posterior por parte do fornecedor. </text:p>
        </text:list-item>
        <text:list-item>
          <text:p text:style-name="P31"><text:span text:style-name="T29">Inexecução:</text:span> Apesar das diversas tentativas de contato (via e-mail e WhatsApp), a contratada não efetuou a entrega do material, tampouco apresentou justificativa legalmente aceitável, resultando na <text:span text:style-name="T29">inexecução total</text:span> da obrigação.</text:p>
        </text:list-item>
      </text:list>
      <text:p text:style-name="P13"><text:tab/>A inexecução total da obrigação por parte da contratada não representa apenas um descumprimento contratual, mas gera danos severos e, em grande medida, irreparáveis à Administração Pública, destacando-se:</text:p>
      <text:list text:style-name="L2">
        <text:list-item>
          <text:p text:style-name="P32"><text:span text:style-name="T29">Frustração do Evento e de Expectativas Institucionais:</text:span> O descumprimento impediu a realização do lançamento oficial da Revista <text:span text:style-name="T38">Saber UFAL</text:span>, previsto no cronograma da Bienal do Livro de Alagoas. Tal omissão frustrou não apenas o público presente, mas também o corpo docente e os autores envolvidos, cujos trabalhos científicos e intelectuais ficaram privados da devida publicização.</text:p>
        </text:list-item>
        <text:list-item>
          <text:p text:style-name="P32"><text:span text:style-name="T29">Dano à Imagem Institucional:</text:span> A ausência do material provocou grave lesão à credibilidade e à <text:span text:style-name="T6">imagem da Universidade Federal de Alagoas (UFAL) perante a sociedade e a comunidade acadêmica. </text:span><text:span text:style-name="T21">A</text:span><text:span text:style-name="T6"> falha na entrega compromete o prestígio de um evento de relevância estadual e nacional.</text:span></text:p>
        </text:list-item>
        <text:list-item>
          <text:p text:style-name="P33"><text:span text:style-name="T29">Inutilidade Superveniente do Objeto:</text:span> Tratando-se de material comemorativo e específico para uma edição bienal, a entrega após o encerramento do evento configura perda total da utilidade do objeto. A mora da contratada transmudou-se em inadimplemento absoluto, uma vez que a prestação <text:soft-page-break/>extemporânea não atende mais ao interesse público que motivou a contratação.</text:p>
        </text:list-item>
      </text:list>
      <text:p text:style-name="P22"/>
      <text:p text:style-name="P27"><text:span text:style-name="T33">D</text:span><text:span text:style-name="T32">A INFRAÇÃO E SANÇÕES ADMINISTRATIVAS</text:span></text:p>
      <text:p text:style-name="P23"/>
      <text:p text:style-name="P28"><text:span text:style-name="T34">Conforme o tópico 8.1 e subitem 8.1.3 do </text:span><text:span text:style-name="T35">A</text:span><text:span text:style-name="T34">viso de </text:span><text:span text:style-name="T35">C</text:span><text:span text:style-name="T34">ontratação </text:span><text:span text:style-name="T35">D</text:span><text:span text:style-name="T34">ireta </text:span><text:span text:style-name="T35">n. </text:span><text:span text:style-name="T36">104/2025</text:span><text:span text:style-name="T34">, comete infração administrativa, o fornecedor que der causa à inexecução total do contrato – no exposto nos fatos é demonstrado que a empresa não entregou nenhum exemplar da revista até a data do lançamento da Bienal do Livro de Alagoas. </text:span></text:p>
      <text:p text:style-name="P24"/>
      <text:p text:style-name="P28"><text:span text:style-name="T34">No item 8.1.13 do </text:span><text:span text:style-name="T37">A</text:span><text:span text:style-name="T34">viso de </text:span><text:span text:style-name="T37">C</text:span><text:span text:style-name="T34">ontratação </text:span><text:span text:style-name="T37">Direta</text:span><text:span text:style-name="T34">, </text:span><text:span text:style-name="T37">e</text:span><text:span text:style-name="T34">m consonância com o Art. 156 da Lei nº 14.133/2021, são citadas as sanções que poderão ser aplicadas: advertência, multa de 20% sobre o valor estimado, impedimento de licitar e contratar no âmbito da Administração Pública direta e indireta do ente federativo que tiver aplicado a sanção de até 03 anos, nos casos das condutas discriminadas no item 8.1.2 a 8.1.7; e declaração de inidoneidade para licitar. </text:span></text:p>
      <text:p text:style-name="P25"/>
      <text:p text:style-name="P26">Ressalta-se, com base no item 8.3 do documento citado que todas as sanções poderão ser aplicadas cumulativamente com a multa. </text:p>
      <text:p text:style-name="P24"/>
      <text:p text:style-name="P28"><text:span text:style-name="T34">Em decorrência do prejuízo causado aos autores e à UFAL e da irreversibilidade do fato, já que as revistas foram licitadas para serem lançadas na Bienal do Livro de Alagoas no período de 31 de outubro até 09 de novembro de 2025 e a não entrega impossibilitou que o evento de lançamento ocorresse, </text:span><text:span text:style-name="T37">serão</text:span><text:span text:style-name="T34"> aplicadas ao </text:span><text:span text:style-name="T37">f</text:span><text:span text:style-name="T34">ornecedor </text:span><text:span text:style-name="T37">as seguintes sanções</text:span><text:span text:style-name="T34">: </text:span></text:p>
      <text:p text:style-name="P24"/>
      <text:list text:style-name="L3">
        <text:list-item>
          <text:p text:style-name="P35">Multa de 20% (vinte por cento) sobre o valor estimado do item pela conduta do fornecedor; e</text:p>
        </text:list-item>
        <text:list-item>
          <text:p text:style-name="P35">Impedimento de <text:span text:style-name="T46">L</text:span>icitar e <text:span text:style-name="T46">C</text:span>ontratar no âmbito da Administração Pública direta e indireta do ente federativo que tiver aplicado a sanção no prazo de 03 (três) anos, nas condutas dos itens 8.1.2 a 8.1.7 do aviso de contratação direta; </text:p>
          <text:p text:style-name="P36"/>
        </text:list-item>
      </text:list>
      <text:p text:style-name="P20"><text:span text:style-name="T25"><text:tab/>Fica vossa senhoria </text:span><text:span text:style-name="T26">CONVOCADO</text:span><text:span text:style-name="T25"> para, querendo, apresentar </text:span><text:span text:style-name="T26">Defesa Prévia no prazo de 15 (quinze) dias úteis</text:span><text:span text:style-name="T25">, a contar do recebimento desta notificação, conforme disposto no </text:span><text:span text:style-name="T26">Art. 158 da Lei nº 14.133/2021</text:span><text:span text:style-name="T25"> e item 8.4 do Aviso de Contratação Direta n° 104/2025.</text:span></text:p>
      <text:p text:style-name="P8"/>
      <text:p text:style-name="P8"/>
      <text:p text:style-name="P8"/>
      <text:p text:style-name="P8"/>
      <text:p text:style-name="P8"/>
      <text:p text:style-name="P21"><text:soft-page-break/><text:tab/></text:p>
      <text:p text:style-name="P21"/>
      <text:p text:style-name="P21"><text:tab/>A defesa deverá ser protocolada via e-mail <text:span text:style-name="T40">compras@proginst.ufal.br</text:span><text:span text:style-name="T39"> </text:span>ou presencialmente na sede desta Universidade <text:span text:style-name="T44">Federal de Alagoas, </text:span><text:span text:style-name="T47">no Setor Proginst da Reitoria,</text:span><text:span text:style-name="T44"> situada na </text:span><text:span text:style-name="T47">Avenida Lourival Melo Mota S/n, Tabuleiro do Martins</text:span>, <text:span text:style-name="T47">Maceió/AL,</text:span> fazendo referência ao número do Processo Administrativo supramencionado.</text:p>
      <text:p text:style-name="P13"/>
      <text:p text:style-name="P14"><text:tab/>Atenciosamente,</text:p>
      <text:p text:style-name="P39"/>
      <text:p text:style-name="P37">___________________________________</text:p>
      <text:p text:style-name="P38"/>
      <text:p text:style-name="P38">Comissão de Averiguação de Responsabilidades de Contratações – CARC</text:p>
      <text:p text:style-name="P38">Universidade Federal de Alagoas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0pt" fo:font-weight="bold" officeooo:paragraph-rsid="000e2708" style:font-name-asian="Arial3" style:font-size-asian="10pt" style:font-weight-asian="bold" style:font-name-complex="Arial3" style:font-size-complex="10pt" style:font-weight-complex="bold"/>
    </style:style>
    <style:style style:name="MP2" style:family="paragraph" style:parent-style-name="Frame_20_contents">
      <style:paragraph-properties fo:margin-left="0.004cm" fo:margin-right="0.004cm" fo:margin-top="0.023cm" fo:margin-bottom="0cm" style:contextual-spacing="false" fo:text-align="center" style:justify-single-word="false" fo:text-indent="0cm" style:auto-text-indent="false"/>
      <style:text-properties officeooo:paragraph-rsid="0012c956"/>
    </style:style>
    <style:style style:name="MP3" style:family="paragraph" style:parent-style-name="Frame_20_contents">
      <style:paragraph-properties fo:margin-left="0.004cm" fo:margin-right="0cm" fo:margin-top="0cm" fo:margin-bottom="0cm" style:contextual-spacing="false" fo:text-align="center" style:justify-single-word="false" fo:text-indent="0cm" style:auto-text-indent="false"/>
      <style:text-properties officeooo:paragraph-rsid="0012c956"/>
    </style:style>
    <style:style style:name="MT1" style:family="text">
      <style:text-properties fo:color="#000009" loext:opacity="100%" fo:font-size="8pt" style:font-size-asian="8pt"/>
    </style:style>
    <style:style style:name="MT2" style:family="text">
      <style:text-properties fo:color="#000009" loext:opacity="100%" fo:font-size="8pt" fo:letter-spacing="-0.009cm" style:font-size-asian="8pt"/>
    </style:style>
    <style:style style:name="MT3" style:family="text">
      <style:text-properties fo:color="#000009" loext:opacity="100%" fo:font-size="8pt" fo:letter-spacing="-0.007cm" style:font-size-asian="8pt"/>
    </style:style>
    <style:style style:name="MT4" style:family="text">
      <style:text-properties fo:color="#000009" loext:opacity="100%" fo:font-size="8pt" fo:letter-spacing="-0.004cm" style:font-size-asian="8pt"/>
    </style:style>
    <style:style style:name="MT5" style:family="text">
      <style:text-properties fo:color="#000000" loext:opacity="100%" fo:font-size="8pt" style:font-size-asian="8pt"/>
    </style:style>
    <style:style style:name="MT6" style:family="text">
      <style:text-properties fo:color="#000000" loext:opacity="100%" fo:font-size="8pt" fo:letter-spacing="-0.007cm" style:font-size-asian="8pt"/>
    </style:style>
    <style:style style:name="MT7" style:family="text">
      <style:text-properties fo:color="#000000" loext:opacity="100%" fo:font-size="8pt" fo:letter-spacing="-0.005cm" style:font-size-asian="8pt"/>
    </style:style>
    <style:style style:name="MT8" style:family="text">
      <style:text-properties fo:color="#000000" loext:opacity="100%" fo:font-size="8pt" fo:letter-spacing="-0.004cm" style:font-size-asian="8pt"/>
    </style:style>
    <style:style style:name="MT9" style:family="text">
      <style:text-properties fo:color="#000000" loext:opacity="100%" fo:font-size="8pt" fo:letter-spacing="0.071cm" style:font-size-asian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 Copia 1" text:anchor-type="as-char" svg:width="1.483cm" svg:height="1.674cm" draw:z-index="3"><draw:image xlink:href="Pictures/10000001000000930000009FE5B61BB84E994C47.png" xlink:type="simple" xlink:show="embed" xlink:actuate="onLoad" draw:mime-type="image/png"/></draw:frame></text:p>
        <text:p text:style-name="MP1"/>
        <text:p text:style-name="MP1">SERVIÇO PÚBLICO FEDERAL</text:p>
        <text:p text:style-name="MP1">UNIVERSIDADE FEDERAL DE ALAGOAS</text:p>
        <text:p text:style-name="MP1">PRO REITORIA DE GESTÃO INSTITUCIONAL – PROGINST</text:p>
        <text:p text:style-name="MP1">COORDENAÇÃO DE ADMINISTRAÇÃO, SERVIÇOS E SUPRIMENTOS – CASS</text:p>
      </style:header>
      <style:footer>
        <text:p text:style-name="MP2"><text:span text:style-name="MT1">Pró-reitoria</text:span><text:span text:style-name="MT2"> </text:span><text:span text:style-name="MT1">de</text:span><text:span text:style-name="MT3"> </text:span><text:span text:style-name="MT1">Gestão</text:span><text:span text:style-name="MT2"> </text:span><text:span text:style-name="MT1">Institucional</text:span><text:span text:style-name="MT2"> </text:span><text:span text:style-name="MT1">–</text:span><text:span text:style-name="MT3"> </text:span><text:span text:style-name="MT4">PROGINST/UFAL</text:span></text:p>
        <text:p text:style-name="MP3"><text:span text:style-name="MT5">Campus</text:span><text:span text:style-name="MT6"> </text:span><text:span text:style-name="MT5">A.</text:span><text:span text:style-name="MT7"> </text:span><text:span text:style-name="MT5">C.</text:span><text:span text:style-name="MT7"> </text:span><text:span text:style-name="MT5">Simões.</text:span><text:span text:style-name="MT8"> </text:span><text:span text:style-name="MT5">Av.</text:span><text:span text:style-name="MT7"> </text:span><text:span text:style-name="MT5">Lourival</text:span><text:span text:style-name="MT6"> </text:span><text:span text:style-name="MT5">de</text:span><text:span text:style-name="MT7"> </text:span><text:span text:style-name="MT5">Melo</text:span><text:span text:style-name="MT7"> </text:span><text:span text:style-name="MT5">Mota,</text:span><text:span text:style-name="MT7"> </text:span><text:span text:style-name="MT5">s/n,</text:span><text:span text:style-name="MT8"> </text:span><text:span text:style-name="MT5">km</text:span><text:span text:style-name="MT6"> </text:span><text:span text:style-name="MT5">14,</text:span><text:span text:style-name="MT7"> </text:span><text:span text:style-name="MT5">Tabuleiro</text:span><text:span text:style-name="MT7"> </text:span><text:span text:style-name="MT5">do</text:span><text:span text:style-name="MT7"> </text:span><text:span text:style-name="MT5">Martins</text:span><text:span text:style-name="MT8"> </text:span><text:span text:style-name="MT5">–</text:span><text:span text:style-name="MT7"> </text:span><text:span text:style-name="MT5">CEP</text:span><text:span text:style-name="MT7"> </text:span><text:span text:style-name="MT5">57.072-900.</text:span><text:span text:style-name="MT7"> </text:span><text:span text:style-name="MT5">Maceió/AL.</text:span><text:span text:style-name="MT9"> </text:span><text:span text:style-name="MT5">Telefone: (82) 3214-110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22T13:06:59.302872300</meta:creation-date>
    <dc:date>2026-01-23T11:31:14.761000000</dc:date>
    <meta:editing-duration>PT38M7S</meta:editing-duration>
    <meta:editing-cycles>6</meta:editing-cycles>
    <meta:generator>LibreOffice/7.5.2.2$Windows_X86_64 LibreOffice_project/53bb9681a964705cf672590721dbc85eb4d0c3a2</meta:generator>
    <meta:document-statistic meta:table-count="0" meta:image-count="1" meta:object-count="0" meta:page-count="4" meta:paragraph-count="39" meta:word-count="1088" meta:character-count="7233" meta:non-whitespace-character-count="6165"/>
  </office:meta>
</office:document-meta>
</file>