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officeooo:paragraph-rsid="00184ed2" style:font-weight-asian="bold" style:font-weight-complex="bold"/>
    </style:style>
    <style:style style:name="P2" style:family="paragraph" style:parent-style-name="Text_20_body">
      <style:text-properties fo:font-weight="bold"/>
    </style:style>
    <style:style style:name="P3" style:family="paragraph" style:parent-style-name="Standard">
      <style:text-properties officeooo:paragraph-rsid="00184ed2"/>
    </style:style>
    <style:style style:name="P4" style:family="paragraph" style:parent-style-name="Standard">
      <style:paragraph-properties fo:line-height="100%"/>
      <style:text-properties officeooo:paragraph-rsid="00184ed2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officeooo:paragraph-rsid="00184ed2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fo:font-weight="normal" officeooo:paragraph-rsid="00184ed2" style:font-weight-asian="normal" style:font-weight-complex="normal"/>
    </style:style>
    <style:style style:name="P7" style:family="paragraph" style:parent-style-name="Text_20_body">
      <style:paragraph-properties fo:margin-top="0cm" fo:margin-bottom="0.046cm" style:contextual-spacing="false" fo:line-height="100%"/>
      <style:text-properties fo:font-weight="normal" officeooo:paragraph-rsid="00184ed2" style:font-weight-asian="normal" style:font-weight-complex="normal"/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officeooo:rsid="00184ed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84ed2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officeooo:rsid="00184ed2" style:font-weight-asian="bold" style:font-weight-complex="bold"/>
    </style:style>
    <style:style style:name="T6" style:family="text">
      <style:text-properties fo:font-weight="bold" officeooo:rsid="001bc87e" style:font-weight-asian="bold" style:font-weight-complex="bold"/>
    </style:style>
    <style:style style:name="T7" style:family="text">
      <style:text-properties fo:font-weight="bold" officeooo:rsid="001bc87e"/>
    </style:style>
    <style:style style:name="T8" style:family="text">
      <style:text-properties fo:font-style="italic"/>
    </style:style>
    <style:style style:name="T9" style:family="text">
      <style:text-properties officeooo:rsid="001bc87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Ao Gabinete da Reitoria da Universidade Federal de Alagoas</text:p>
      <text:p text:style-name="P1">Magnífico Reitor Josealdo Tonholo</text:p>
      <text:p text:style-name="P3"/>
      <text:p text:style-name="P4"/>
      <text:p text:style-name="P6">P<text:span text:style-name="T1">rocesso Administrativo</text:span>: 23065.<text:span text:style-name="T9">xxxxxx</text:span>/<text:span text:style-name="T9">xxxx</text:span>-<text:span text:style-name="T9">xx</text:span></text:p>
      <text:p text:style-name="P7"><text:span text:style-name="T1">Fornecedor</text:span>: <text:span text:style-name="T9">xxxxxxxxxx</text:span> – CNPJ: <text:span text:style-name="T9">xxxxxxxx</text:span></text:p>
      <text:p text:style-name="P5"><text:span text:style-name="T2">A</text:span><text:span text:style-name="T3">ssunto</text:span><text:span text:style-name="T2">: Decisã</text:span>o em Processo Administrativo Sancionador (Inexecução Contratual)</text:p>
      <text:p text:style-name="P2"/>
      <text:p text:style-name="P8"><text:span text:style-name="T1"><text:tab/>Magnífico </text:span>Reitor,</text:p>
      <text:list text:style-name="L1">
        <text:list-item>
          <text:p text:style-name="P10">Submeto a <text:span text:style-name="T1">vossa</text:span> apreciaçã<text:span text:style-name="T1">o</text:span> o Relatório Final <text:span text:style-name="T1">da Comissão de Averiguação de responsabilidades de Contratações, </text:span><text:span text:style-name="T5">documento de ordem n. </text:span><text:span text:style-name="T6">xx</text:span><text:span text:style-name="T1">, </text:span>referente ao Processo Administrativo Sancionador em epígrafe, que apura a responsabilidade da empresa supracitada face à <text:span text:style-name="T4">inexecução total</text:span> do objeto da Dispensa de Licitação nº 900<text:span text:style-name="T9">xx</text:span>/20<text:span text:style-name="T9">xx</text:span> (Nota de Empenho nº 2025NE<text:span text:style-name="T9">xxxxxx</text:span>).</text:p>
        </text:list-item>
        <text:list-item>
          <text:p text:style-name="P10">A contratada não efetuou a entrega de <text:span text:style-name="T9">xxxxxxxxxxxxxxxxxxxxxxxxxxxxxxxxxxxxx</text:span>. Mesmo após dilação de prazo excepcional, a empresa manteve-se inerte. O inadimplemento é considerado absoluto, dada a perda da utilidade do objeto após o encerramento do evento, resultando em dano à imagem institucional e frustração de cronograma acadêmico.</text:p>
        </text:list-item>
        <text:list-item>
          <text:p text:style-name="P10">Regularmente notificada, a empresa não apresentou defesa prévia, operando-se os efeitos da <text:span text:style-name="T4">revelia</text:span>.</text:p>
        </text:list-item>
        <text:list-item>
          <text:p text:style-name="P10">Com fulcro na Lei nº 14.133/2021 (Art. 155, III e Art. 156) e nas previsões do Aviso de Contratação Direta, esta Comissão opina pela aplicação das seguintes penalidades:</text:p>
          <text:list>
            <text:list-item>
              <text:p text:style-name="P10"><text:span text:style-name="T4">Multa de </text:span><text:span text:style-name="T7">xxx</text:span><text:span text:style-name="T4">% (vinte por cento)</text:span> sobre o valor total do empenho por inexecução total;</text:p>
            </text:list-item>
            <text:list-item>
              <text:p text:style-name="P10"><text:span text:style-name="T4">Impedimento de licitar e contratar</text:span> com a União pelo prazo de <text:span text:style-name="T9">xxxx</text:span><text:span text:style-name="T4"> anos</text:span>.</text:p>
            </text:list-item>
          </text:list>
        </text:list-item>
        <text:list-item>
          <text:p text:style-name="P10">Diante da gravidade da conduta e da ausência de justificativas, encaminho os autos para <text:span text:style-name="T4">decisão</text:span> de Vossa Magnificência. Sugere-se, preliminarmente ao ato decisório, o envio à Procuradoria Jurídica para emissão de parecer, se assim entender necessário.</text:p>
        </text:list-item>
      </text:list>
      <text:p text:style-name="P9"><text:tab/>Atenciosamente,</text:p>
      <text:p text:style-name="P3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6T12:54:07.561889500</meta:creation-date>
    <dc:date>2026-05-26T14:10:30.305000000</dc:date>
    <meta:editing-duration>PT22M2S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5" meta:word-count="240" meta:character-count="1666" meta:non-whitespace-character-count="1443"/>
  </office:meta>
</office:document-meta>
</file>