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rlito1" svg:font-family="Carlito"/>
    <style:font-face style:name="Carlito" svg:font-family="Carlito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27.78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3.49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3.55mm"/>
    </style:style>
    <style:style style:name="co8" style:family="table-column">
      <style:table-column-properties fo:break-before="auto" style:column-width="26.72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29.1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12.17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Carlito" fo:font-size="12pt" fo:font-weight="bold" style:font-name-asian="Carlito1" style:font-size-asian="12pt" style:font-weight-asian="bold" style:font-name-complex="Carlito1" style:font-size-complex="12pt" style:font-weight-complex="bold"/>
    </style:style>
    <style:style style:name="ce57" style:family="table-cell" style:parent-style-name="Default" style:data-style-name="N0">
      <style:table-cell-properties fo:border-bottom="0.06pt solid #000000" fo:background-color="#e7e6e6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rlito" fo:font-size="12pt" fo:font-weight="bold" style:font-name-asian="Carlito1" style:font-size-asian="12pt" style:font-weight-asian="bold" style:font-name-complex="Carlito1" style:font-size-complex="12pt" style:font-weight-complex="bold"/>
    </style:style>
    <style:style style:name="ce65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start" fo:margin-left="0mm"/>
      <style:text-properties style:font-name="Carlito" fo:font-size="10pt" fo:font-weight="bold" style:font-name-asian="Carlito1" style:font-size-asian="10pt" style:font-weight-asian="bold" style:font-name-complex="Carlito1" style:font-size-complex="10pt" style:font-weight-complex="bold"/>
    </style:style>
    <style:style style:name="ce68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start" fo:margin-left="0mm"/>
      <style:text-properties style:font-name="Carlito" fo:font-size="10pt" fo:font-weight="bold" style:font-name-asian="Carlito1" style:font-size-asian="10pt" style:font-weight-asian="bold" style:font-name-complex="Carlito1" style:font-size-complex="10pt" style:font-weight-complex="bold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Carlito" style:font-name-asian="Carlito1" style:font-name-complex="Carlito1"/>
    </style:style>
    <style:style style:name="ce70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style:font-name="Carlito" fo:font-size="12pt" fo:font-weight="bold" style:font-name-asian="Carlito1" style:font-size-asian="12pt" style:font-weight-asian="bold" style:font-name-complex="Carlito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rlito" style:font-name-asian="Carlito1" style:font-name-complex="Carlito1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rlito" style:font-name-asian="Carlito1" style:font-name-complex="Carlito1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rlito" fo:font-size="8pt" fo:font-weight="bold" style:font-name-asian="Carlito1" style:font-size-asian="8pt" style:font-weight-asian="bold" style:font-name-complex="Carlito1" style:font-size-complex="8pt" style:font-weight-complex="bold"/>
    </style:style>
    <style:style style:name="ce75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Carlito" fo:font-size="12pt" fo:font-weight="bold" style:font-name-asian="Carlito1" style:font-size-asian="12pt" style:font-weight-asian="bold" style:font-name-complex="Carlito1" style:font-size-complex="12pt" style:font-weight-complex="bold"/>
    </style:style>
    <style:style style:name="ce72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start" fo:margin-left="0mm"/>
      <style:text-properties style:font-name="Carlito" fo:font-size="10pt" fo:font-weight="bold" style:font-name-asian="Carlito1" style:font-size-asian="10pt" style:font-weight-asian="bold" style:font-name-complex="Carlito1" style:font-size-complex="10pt" style:font-weight-complex="bold"/>
    </style:style>
    <style:style style:name="ce15" style:family="table-cell" style:parent-style-name="Default" style:data-style-name="N0">
      <style:table-cell-properties fo:background-color="#d9d9d9" fo:border="0.06pt solid #000000" style:vertical-align="middle"/>
      <style:text-properties style:font-name="Carlito" fo:font-size="10pt" fo:font-weight="bold" style:font-name-asian="Carlito1" style:font-size-asian="10pt" style:font-weight-asian="bold" style:font-name-complex="Carlito1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rlito" style:font-name-asian="Carlito1" style:font-name-complex="Carlito1"/>
    </style:style>
    <style:style style:name="ce64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rlito" fo:font-size="12pt" fo:font-weight="bold" style:font-name-asian="Carlito1" style:font-size-asian="12pt" style:font-weight-asian="bold" style:font-name-complex="Carlito1" style:font-size-complex="12pt" style:font-weight-complex="bold"/>
    </style:style>
    <style:style style:name="ce16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Carlito" style:font-name-asian="Carlito1" style:font-name-complex="Carlito1"/>
    </style:style>
    <style:style style:name="ce31" style:family="table-cell" style:parent-style-name="Default" style:data-style-name="N0">
      <style:table-cell-properties style:vertical-align="automatic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rlito" style:font-name-asian="Carlito1" style:font-name-complex="Carlito1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Carlito" style:font-name-asian="Carlito1" style:font-name-complex="Carlito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Carlito" fo:font-size="8pt" fo:font-weight="bold" style:font-name-asian="Carlito1" style:font-size-asian="8pt" style:font-weight-asian="bold" style:font-name-complex="Carlito1" style:font-size-complex="8pt" style:font-weight-complex="bold"/>
    </style:style>
    <style:style style:name="ce35" style:family="table-cell" style:parent-style-name="Default" style:data-style-name="N0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font-name="Carlito" fo:font-size="10pt" fo:font-weight="bold" style:font-name-asian="Carlito1" style:font-size-asian="10pt" style:font-weight-asian="bold" style:font-name-complex="Carlito1" style:font-size-complex="10pt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Carlito" style:font-name-asian="Carlito1" style:font-name-complex="Carlito1"/>
    </style:style>
    <style:style style:name="ce38" style:family="table-cell" style:parent-style-name="Default" style:data-style-name="N0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font-name="Carlito" fo:font-size="9pt" fo:font-weight="bold" style:font-name-asian="Carlito1" style:font-size-asian="9pt" style:font-weight-asian="bold" style:font-name-complex="Carlito1" style:font-size-complex="9pt" style:font-weight-complex="bold"/>
    </style:style>
    <style:style style:name="ce1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Carlito" fo:font-size="9pt" style:font-name-asian="Carlito1" style:font-size-asian="9pt" style:font-name-complex="Carlito1" style:font-size-complex="9pt"/>
    </style:style>
    <style:style style:name="ce14" style:family="table-cell" style:parent-style-name="Default" style:data-style-name="N0">
      <style:table-cell-properties fo:border-bottom="0.06pt solid #000000" style:cell-protect="none" style:print-content="true" fo:border-left="none" fo:border-right="none" fo:border-top="0.06pt solid #000000" style:vertical-align="automatic"/>
      <style:text-properties style:font-name="Carlito" style:font-name-asian="Carlito1" style:font-name-complex="Carlito1"/>
    </style:style>
    <style:style style:name="ce74" style:family="table-cell" style:parent-style-name="Default" style:data-style-name="N0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font-name="Carlito" fo:font-weight="bold" style:font-name-asian="Carlito1" style:font-weight-asian="bold" style:font-name-complex="Carlito1" style:font-weight-complex="bold"/>
    </style:style>
    <style:style style:name="ce6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start" fo:margin-left="0mm"/>
      <style:text-properties style:font-name="Carlito" fo:font-size="10pt" fo:font-weight="bold" style:font-name-asian="Carlito1" style:font-size-asian="10pt" style:font-weight-asian="bold" style:font-name-complex="Carlito1" style:font-size-complex="10pt" style:font-weight-complex="bold"/>
    </style:style>
    <style:style style:name="ce11" style:family="table-cell" style:parent-style-name="Default" style:data-style-name="N0">
      <style:table-cell-properties fo:border-bottom="0.06pt solid #000000" style:cell-protect="none" style:print-content="true" fo:background-color="transparent" fo:border-left="none" fo:border-right="none" fo:border-top="0.06pt solid #000000" style:vertical-align="automatic"/>
      <style:text-properties style:font-name="Carlito" style:font-name-asian="Carlito1" style:font-name-complex="Carlito1"/>
    </style:style>
    <style:style style:name="ce45" style:family="table-cell" style:parent-style-name="Default" style:data-style-name="N0">
      <style:table-cell-properties fo:background-color="#e2efda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rlito" fo:font-size="9pt" fo:font-weight="bold" style:font-name-asian="Carlito1" style:font-size-asian="9pt" style:font-weight-asian="bold" style:font-name-complex="Carlito1" style:font-size-complex="9pt" style:font-weight-complex="bold"/>
    </style:style>
    <style:style style:name="ce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rlito" fo:font-size="9pt" fo:font-weight="bold" style:font-name-asian="Carlito1" style:font-size-asian="9pt" style:font-weight-asian="bold" style:font-name-complex="Carlito1" style:font-size-complex="9pt" style:font-weight-complex="bold"/>
    </style:style>
    <style:style style:name="ce2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Carlito" fo:font-size="9pt" fo:font-weight="bold" style:text-underline-style="none" style:text-underline-color="font-color" style:text-line-through-type="none" fo:font-style="normal" style:text-outline="false" fo:text-shadow="none" style:font-name-asian="Carlito" style:font-name-complex="Carlito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Carlito" style:text-underline-style="none" style:text-underline-color="font-color" style:text-line-through-type="none" fo:font-style="normal" style:text-outline="false" fo:text-shadow="none" style:font-name-asian="Carlito" style:font-name-complex="Carlito" style:font-style-asian="normal" style:font-style-complex="normal" fo:font-size="8pt" fo:font-weight="normal" style:font-size-asian="8pt" style:font-size-complex="8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 table:protected="true" table:protection-key="sxZHDSK/3Zb4OTsoTSq2h1mTJUE=" table:protection-key-digest-algorithm="http://www.w3.org/2000/09/xmldsig#sha1">
        <loext:table-protection loext:select-unprotected-cells="true"/>
        <table:table-column table:style-name="co1" table:default-cell-style-name="ce23"/>
        <table:table-column table:style-name="co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3" table:number-columns-repeated="16" table:default-cell-style-name="ce31"/>
        <table:table-column table:style-name="co8" table:number-columns-repeated="998" table:default-cell-style-name="ce31"/>
        <table:table-row table:style-name="ro1">
          <table:table-cell table:style-name="ce44" office:value-type="string" calcext:value-type="string" table:number-columns-spanned="10" table:number-rows-spanned="1">
            <text:p>ESTÁGIO PROBATÓRIO TÉCNICO</text:p>
          </table:table-cell>
          <table:covered-table-cell table:number-columns-repeated="9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57" office:value-type="string" calcext:value-type="string" table:number-columns-spanned="10" table:number-rows-spanned="1">
            <text:p>FORMULÁRIO DE REGISTROS FUNCIONAIS DO AVALIADO </text:p>
          </table:table-cell>
          <table:covered-table-cell table:number-columns-repeated="9"/>
          <table:table-cell table:style-name="ce2" table:number-columns-repeated="16"/>
          <table:table-cell table:number-columns-repeated="998"/>
        </table:table-row>
        <table:table-row table:style-name="ro3">
          <table:table-cell table:style-name="ce65" office:value-type="string" calcext:value-type="string" table:number-columns-spanned="2" table:number-rows-spanned="1">
            <text:p>NOME DO/A SERVIDOR/A:</text:p>
          </table:table-cell>
          <table:covered-table-cell/>
          <table:table-cell table:style-name="ce38" table:number-columns-spanned="8" table:number-rows-spanned="1"/>
          <table:covered-table-cell table:number-columns-repeated="7"/>
          <table:table-cell table:number-columns-repeated="1014"/>
        </table:table-row>
        <table:table-row table:style-name="ro4">
          <table:table-cell table:style-name="ce68" office:value-type="string" calcext:value-type="string" table:number-columns-spanned="2" table:number-rows-spanned="1">
            <text:p>PERÍODO AVALIATIVO<text:span text:style-name="T1"> </text:span><text:span text:style-name="T2">(consta no processo de avaliação):</text:span></text:p>
          </table:table-cell>
          <table:covered-table-cell/>
          <table:table-cell table:style-name="ce38" table:number-columns-spanned="5" table:number-rows-spanned="1"/>
          <table:covered-table-cell table:number-columns-repeated="4"/>
          <table:table-cell table:style-name="ce6" office:value-type="string" calcext:value-type="string">
            <text:p>MATRÍCULA SIAPE:</text:p>
          </table:table-cell>
          <table:table-cell table:style-name="ce38" table:number-columns-spanned="2" table:number-rows-spanned="1"/>
          <table:covered-table-cell/>
          <table:table-cell table:number-columns-repeated="1014"/>
        </table:table-row>
        <table:table-row table:style-name="ro5">
          <table:table-cell table:style-name="ce67" office:value-type="string" calcext:value-type="string" table:number-columns-spanned="10" table:number-rows-spanned="1">
            <text:p>Sr/a. responsável, informe, de acordo com os registros desta Unidade </text:p>
            <text:p>(boletim de ocorrência,  folhas de ponto, portarias etc.) os seguintes dados </text:p>
            <text:p>correspondentes ao período desta avaliação:</text:p>
          </table:table-cell>
          <table:covered-table-cell table:number-columns-repeated="9"/>
          <table:table-cell table:number-columns-repeated="1014"/>
        </table:table-row>
        <table:table-row table:style-name="ro6">
          <table:table-cell table:style-name="ce70" office:value-type="string" calcext:value-type="string" table:number-columns-spanned="10" table:number-rows-spanned="1">
            <text:p>OCORRÊNCIAS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36" office:value-type="string" calcext:value-type="string" table:number-columns-spanned="7" table:number-rows-spanned="1">
            <text:p>Nº de faltas não justificadas do(a) servidor(a) ao trabalho, no período da avaliação:</text:p>
          </table:table-cell>
          <table:covered-table-cell table:number-columns-repeated="6"/>
          <table:table-cell table:style-name="ce45" table:number-columns-spanned="2" table:number-rows-spanned="1"/>
          <table:covered-table-cell/>
          <table:table-cell table:style-name="ce3" table:number-columns-repeated="1014"/>
        </table:table-row>
        <table:table-row table:style-name="ro8">
          <table:table-cell table:style-name="ce7" office:value-type="float" office:value="2" calcext:value-type="float">
            <text:p>2</text:p>
          </table:table-cell>
          <table:table-cell table:style-name="ce36" office:value-type="string" calcext:value-type="string" table:number-columns-spanned="7" table:number-rows-spanned="1">
            <text:p>Nº de dias de licença para tratamento da própria saúde, no período da avaliação:</text:p>
          </table:table-cell>
          <table:covered-table-cell table:number-columns-repeated="6"/>
          <table:table-cell table:style-name="ce45" table:number-columns-spanned="2" table:number-rows-spanned="1"/>
          <table:covered-table-cell/>
          <table:table-cell table:style-name="ce3" table:number-columns-repeated="1014"/>
        </table:table-row>
        <table:table-row table:style-name="ro9">
          <table:table-cell table:style-name="ce7" office:value-type="float" office:value="3" calcext:value-type="float">
            <text:p>3</text:p>
          </table:table-cell>
          <table:table-cell table:style-name="ce36" office:value-type="string" calcext:value-type="string" table:number-columns-spanned="7" table:number-rows-spanned="1">
            <text:p>Nº de dias de licença à gestante, à adotante e paternidade, no período da avaliação: </text:p>
          </table:table-cell>
          <table:covered-table-cell table:number-columns-repeated="6"/>
          <table:table-cell table:style-name="ce45" table:number-columns-spanned="2" table:number-rows-spanned="1"/>
          <table:covered-table-cell/>
          <table:table-cell table:style-name="ce3" table:number-columns-repeated="1014"/>
        </table:table-row>
        <table:table-row table:style-name="ro10">
          <table:table-cell table:style-name="ce7" office:value-type="float" office:value="4" calcext:value-type="float">
            <text:p>4</text:p>
          </table:table-cell>
          <table:table-cell table:style-name="ce36" office:value-type="string" calcext:value-type="string" table:number-columns-spanned="7" table:number-rows-spanned="1">
            <text:p>Nº de dias de licença para capacitação, no período da avaliação:</text:p>
          </table:table-cell>
          <table:covered-table-cell table:number-columns-repeated="6"/>
          <table:table-cell table:style-name="ce45" table:number-columns-spanned="2" table:number-rows-spanned="1"/>
          <table:covered-table-cell/>
          <table:table-cell table:style-name="ce3" table:number-columns-repeated="1014"/>
        </table:table-row>
        <table:table-row table:style-name="ro3">
          <table:table-cell table:style-name="ce73" office:value-type="float" office:value="5" calcext:value-type="float" table:number-columns-spanned="1" table:number-rows-spanned="2">
            <text:p>5</text:p>
          </table:table-cell>
          <table:table-cell table:style-name="ce69" office:value-type="string" calcext:value-type="string" table:number-columns-spanned="7" table:number-rows-spanned="2">
            <text:p>Outras ocorrências no período da avaliação (descreva abaixo):</text:p>
          </table:table-cell>
          <table:covered-table-cell table:number-columns-repeated="6"/>
          <table:table-cell table:style-name="ce45" table:number-columns-spanned="2" table:number-rows-spanned="2"/>
          <table:covered-table-cell/>
          <table:table-cell table:style-name="ce3" table:number-columns-repeated="1014"/>
        </table:table-row>
        <table:table-row table:style-name="ro3">
          <table:covered-table-cell table:number-columns-repeated="10"/>
          <table:table-cell table:style-name="ce3" table:number-columns-repeated="1014"/>
        </table:table-row>
        <table:table-row table:style-name="ro11">
          <table:table-cell table:style-name="ce8"/>
          <table:table-cell table:style-name="ce12"/>
          <table:table-cell table:style-name="ce13"/>
          <table:table-cell table:style-name="ce14" table:number-columns-repeated="4"/>
          <table:table-cell table:style-name="ce11"/>
          <table:table-cell table:style-name="ce9" table:number-columns-repeated="2"/>
          <table:table-cell table:style-name="ce3" table:number-columns-repeated="1014"/>
        </table:table-row>
        <table:table-row table:style-name="ro12">
          <table:table-cell table:style-name="ce75" office:value-type="string" calcext:value-type="string" table:number-columns-spanned="10" table:number-rows-spanned="1">
            <text:p>IDENTIFICAÇÃO</text:p>
          </table:table-cell>
          <table:covered-table-cell table:number-columns-repeated="9"/>
          <table:table-cell table:number-columns-repeated="1014"/>
        </table:table-row>
        <table:table-row table:style-name="ro13">
          <table:table-cell table:style-name="ce72" office:value-type="string" calcext:value-type="string" table:number-columns-spanned="4" table:number-rows-spanned="1">
            <text:p>NOME DO RESPONSÁVEL PELO PREENCHIMENTO:</text:p>
          </table:table-cell>
          <table:covered-table-cell table:number-columns-repeated="3"/>
          <table:table-cell table:style-name="ce74" table:number-columns-spanned="6" table:number-rows-spanned="1"/>
          <table:covered-table-cell table:number-columns-repeated="5"/>
          <table:table-cell table:style-name="ce4" table:number-columns-repeated="1014"/>
        </table:table-row>
        <table:table-row table:style-name="ro14">
          <table:table-cell table:style-name="ce15" office:value-type="string" calcext:value-type="string">
            <text:p>CARGO:</text:p>
          </table:table-cell>
          <table:table-cell table:style-name="ce35" table:number-columns-spanned="6" table:number-rows-spanned="1"/>
          <table:covered-table-cell table:number-columns-repeated="5"/>
          <table:table-cell table:style-name="ce15" office:value-type="string" calcext:value-type="string">
            <text:p>MATRÍCULA SIAPE:</text:p>
          </table:table-cell>
          <table:table-cell table:style-name="ce35" table:number-columns-spanned="2" table:number-rows-spanned="1"/>
          <table:covered-table-cell/>
          <table:table-cell table:style-name="ce4" table:number-columns-repeated="1014"/>
        </table:table-row>
        <table:table-row table:style-name="ro15">
          <table:table-cell table:style-name="ce10"/>
          <table:table-cell table:style-name="ce3" table:number-columns-repeated="9"/>
          <table:table-cell table:number-columns-repeated="1014"/>
        </table:table-row>
        <table:table-row table:style-name="ro16">
          <table:table-cell table:style-name="ce64" office:value-type="string" calcext:value-type="string" table:number-columns-spanned="10" table:number-rows-spanned="1">
            <text:p>VALIDAÇÃO DO FORMULÁRIO</text:p>
          </table:table-cell>
          <table:covered-table-cell table:number-columns-repeated="9"/>
          <table:table-cell table:number-columns-repeated="1014"/>
        </table:table-row>
        <table:table-row table:style-name="ro15">
          <table:table-cell table:style-name="ce16" office:value-type="string" calcext:value-type="string" table:number-columns-spanned="10" table:number-rows-spanned="2">
            <text:p>Após o preenchimento, o responsável deverá salvar esse arquivo no formato PDF, inserí-lo no processo e assinar via SIPAC.</text:p>
          </table:table-cell>
          <table:covered-table-cell table:number-columns-repeated="9"/>
          <table:table-cell table:number-columns-repeated="1014"/>
        </table:table-row>
        <table:table-row table:style-name="ro15">
          <table:covered-table-cell table:number-columns-repeated="10"/>
          <table:table-cell table:number-columns-repeated="1014"/>
        </table:table-row>
        <table:table-row table:style-name="ro15" table:number-rows-repeated="930">
          <table:table-cell table:number-columns-repeated="1024"/>
        </table:table-row>
        <table:table-row table:style-name="ro17" table:number-rows-repeated="1047625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Print_Area" table:base-cell-address="$Plan1.$A$1" table:cell-range-address="Plan1.$A$1:Plan1.$J$2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rlito1" svg:font-family="Carlito"/>
    <style:font-face style:name="Carlito" svg:font-family="Carlito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21.01mm" fo:margin-right="16mm" style:print-page-order="ttb" style:first-page-number="continue" style:scale-to="86%" style:print="charts drawings objects"/>
      <style:header-style>
        <style:header-footer-properties fo:min-height="27.01mm" fo:margin-left="21.01mm" fo:margin-right="16mm" fo:margin-bottom="0mm"/>
      </style:header-style>
      <style:footer-style>
        <style:header-footer-properties fo:min-height="11.01mm" fo:margin-left="21.01mm" fo:margin-right="16mm" fo:margin-top="0mm"/>
      </style:footer-style>
    </style:page-layout>
    <style:style style:name="MT1" style:family="text">
      <style:text-properties fo:color="#000000" style:font-name="Carlito1" fo:font-size="12pt" style:font-name-asian="Carlito1" style:font-size-asian="12pt" style:font-name-complex="Carlito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/>
          <text:p/>
        </style:region-left>
        <style:region-center>
          <text:p/>
          <text:p><text:span text:style-name="MT1">UNIVERSIDADE FEDERAL DE ALAGOAS</text:span></text:p>
          <text:p><text:span text:style-name="MT1">Pró-reitoria de Gestão de Pessoas e do Trabalho - PROGEP</text:span></text:p>
          <text:p><text:span text:style-name="MT1">Coordenadoria de Desenvolvimento de Pessoas - CDP</text:span></text:p>
          <text:p><text:span text:style-name="MT1">Setor de Avaliação de Desempenho - SAD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meta:initial-creator>Wilma Kelly Gomes dos Santos</meta:initial-creator>
    <meta:creation-date>2022-05-18T13:50:22Z</meta:creation-date>
    <dc:date>2024-07-11T11:33:11.231000000</dc:date>
    <meta:print-date>2022-06-20T13:39:36Z</meta:print-date>
    <meta:editing-duration>PT1M3S</meta:editing-duration>
    <meta:editing-cycles>1</meta:editing-cycles>
    <meta:document-statistic meta:table-count="1" meta:cell-count="23" meta:object-count="0"/>
  </office:meta>
</office:document-meta>
</file>